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5.6395in"/>
        </style:tab-stops>
      </style:paragraph-properties>
      <style:text-properties fo:letter-spacing="0.0138in" fo:font-size="10pt" style:font-size-asian="10pt" style:font-size-complex="10pt"/>
    </style:style>
    <style:style style:name="P2" style:parent-style-name="Normalny" style:family="paragraph">
      <style:paragraph-properties fo:text-indent="0.875in"/>
      <style:text-properties fo:font-size="10pt" style:font-size-asian="10pt" style:font-size-complex="10pt"/>
    </style:style>
    <style:style style:name="T3" style:parent-style-name="Domyślnaczcionkaakapitu" style:family="text">
      <style:text-properties fo:letter-spacing="0.0138in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letter-spacing="0.0138in"/>
    </style:style>
    <style:style style:name="P6" style:parent-style-name="Normalny" style:family="paragraph">
      <style:text-properties fo:font-size="10pt" style:font-size-asian="10pt"/>
    </style:style>
    <style:style style:name="P7" style:parent-style-name="Normalny" style:family="paragraph">
      <style:text-properties fo:font-size="10pt" style:font-size-asian="10pt"/>
    </style:style>
    <style:style style:name="P8" style:parent-style-name="Normalny" style:family="paragraph">
      <style:text-properties fo:letter-spacing="0.0138in"/>
    </style:style>
    <style:style style:name="P9" style:parent-style-name="Normalny" style:family="paragraph">
      <style:text-properties fo:font-size="10pt" style:font-size-asian="10pt"/>
    </style:style>
    <style:style style:name="P10" style:parent-style-name="Normalny" style:family="paragraph">
      <style:text-properties fo:font-size="16pt" style:font-size-asian="16pt" style:font-size-complex="16pt"/>
    </style:style>
    <style:style style:name="P11" style:parent-style-name="Normalny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agłówek1" style:family="paragraph">
      <style:paragraph-properties fo:text-indent="0in"/>
    </style:style>
    <style:style style:name="P15" style:parent-style-name="Nagłówek1" style:family="paragraph">
      <style:paragraph-properties fo:text-align="center" fo:text-indent="0in"/>
      <style:text-properties fo:font-size="12pt" style:font-size-asian="12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 fo:margin-left="0.2916in">
        <style:tab-stops/>
      </style:paragraph-properties>
    </style:style>
    <style:style style:name="P23" style:parent-style-name="Normalny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T25" style:parent-style-name="Domyślnaczcionkaakapitu" style:family="text">
      <style:text-properties style:text-position="super 63.6%"/>
    </style:style>
    <style:style style:name="T26" style:parent-style-name="Domyślnaczcionkaakapitu" style:family="text">
      <style:text-properties style:text-position="super 63.6%"/>
    </style:style>
    <style:style style:name="P27" style:parent-style-name="Normalny" style:family="paragraph">
      <style:paragraph-properties fo:text-align="justify" fo:margin-bottom="0in" fo:line-height="100%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end" fo:margin-left="3.4416in" fo:text-indent="0.4333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 <text:s text:c="45"/>(miejscowość i data)</text:p>
      <text:p text:style-name="P2"><text:s/>(imię i nazwisko) <text:s text:c="111"/></text:p>
      <text:p text:style-name="Normalny"><text:span text:style-name="T3">................................................. <text:s text:c="3"/></text:span><text:span text:style-name="T4"><text:s text:c="108"/></text:span></text:p>
      <text:p text:style-name="Normalny"><text:span text:style-name="T5">................................................. <text:s text:c="39"/></text:span></text:p>
      <text:p text:style-name="P6"><text:s text:c="22"/>(adres zamieszkania) <text:s text:c="46"/></text:p>
      <text:p text:style-name="P7"/>
      <text:p text:style-name="P8">.................................................</text:p>
      <text:p text:style-name="P9"><text:s text:c="21"/>(telefon kontaktowy)</text:p>
      <text:p text:style-name="P10"/>
      <text:p text:style-name="P11">Wójt Gminy Gołcza</text:p>
      <text:p text:style-name="P12">Gołcza 80</text:p>
      <text:p text:style-name="P13">32-075 Gołcza</text:p>
      <text:h text:style-name="P14" text:outline-level="1"/>
      <text:h text:style-name="P15" text:outline-level="1">WNIOSEK</text:h>
      <text:p text:style-name="Normalny"/>
      <text:p text:style-name="P16">o odbiór odpadów zawierających azbest</text:p>
      <text:p text:style-name="P17"/>
      <text:list text:style-name="LFO1" text:continue-numbering="true">
        <text:list-item>
          <text:p text:style-name="P18">Miejsce wytwarzania odpadów zawierających azbest:</text:p>
        </text:list-item>
      </text:list>
      <text:p text:style-name="P19"/>
      <text:p text:style-name="P20">………………………………………………… nr ew. działki<text:s/>………………………………</text:p>
      <text:list text:style-name="LFO1" text:continue-numbering="true">
        <text:list-item>
          <text:p text:style-name="P21">Rodzaj odpadów (płyty faliste /płaskie lub inny odpad zawierający azbest):</text:p>
        </text:list-item>
      </text:list>
      <text:p text:style-name="P22"/>
      <text:p text:style-name="P23">…………………………………………………………………………………………………..</text:p>
      <text:list text:style-name="LFO1" text:continue-numbering="true">
        <text:list-item>
          <text:p text:style-name="P24">Ilość szacunkowa odpadów (m<text:span text:style-name="T25">2</text:span>, m<text:span text:style-name="T26">3</text:span>, kg, liczba płyt):<text:s/>........................................................</text:p>
        </text:list-item>
        <text:list-item>
          <text:p text:style-name="P27">Źródło powstania<text:s/>odpadu<text:s/>(określić skąd odpad pochodzi – wymiana pokrycia dachowego/elewacji budynku, inne.):</text:p>
        </text:list-item>
      </text:list>
      <text:p text:style-name="P28"/>
      <text:p text:style-name="P29">…………………………………………………………………………………………………..</text:p>
      <text:p text:style-name="P30">5.  Oświadczam ze wszystkie dane zawarte<text:s/>we wniosku są zgodne z prawdą.</text:p>
      <text:p text:style-name="P31"/>
      <text:p text:style-name="P32"/>
      <text:p text:style-name="P33"/>
      <text:p text:style-name="P34"><text:s text:c="2"/>.…………………………………...</text:p>
      <text:p text:style-name="P35">(podpis właściciela działki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text-indent="0.875in"/>
      <style:text-properties style:font-name="Times New Roman" style:font-name-asian="Times New Roman" style:font-name-complex="Times New Roman" fo:font-weight="bold" style:font-weight-asian="bold" style:font-weight-complex="bold" fo:letter-spacing="0.0138in" fo:font-size="16pt" style:font-size-asian="16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138in" fo:font-size="16pt" style:font-size-asian="16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nowska Marzena</meta:initial-creator>
    <dc:creator>Glanowska Marzena</dc:creator>
    <meta:creation-date>2021-03-26T11:34:00Z</meta:creation-date>
    <dc:date>2021-03-26T11:35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72" meta:row-count="9" meta:non-whitespace-character-count="1178"/>
  </office:meta>
</office:document-meta>
</file>