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  <style:text-properties fo:font-weight="bold" style:font-weight-asian="bold" style:font-weight-complex="bold" fo:font-size="20pt" style:font-size-asian="20pt" style:font-size-complex="19pt"/>
    </style:style>
    <style:style style:name="P3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margin-bottom="0in" fo:line-height="150%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4pt"/>
    </style:style>
    <style:style style:name="P13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4pt"/>
    </style:style>
    <style:style style:name="P19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4pt"/>
    </style:style>
    <style:style style:name="P20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Normalny" style:family="paragraph">
      <style:paragraph-properties style:text-autospace="none" fo:text-align="end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Normalny" style:family="paragraph">
      <style:paragraph-properties style:text-autospace="none" fo:text-align="end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Normalny" style:family="paragraph">
      <style:paragraph-properties style:text-autospace="none" fo:text-align="end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Normalny" style:family="paragraph">
      <style:paragraph-properties style:text-autospace="none" fo:text-align="end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Normalny" style:family="paragraph">
      <style:paragraph-properties style:text-autospace="none" fo:text-align="center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Normalny" style:family="paragraph">
      <style:paragraph-properties style:text-autospace="none"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 fo:margin-bottom="0in" fo:line-height="150%"/>
      <style:text-properties fo:color="#000000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margin-bottom="0in" fo:line-height="150%"/>
    </style:style>
    <style:style style:name="T3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50%"/>
    </style:style>
    <style:style style:name="T3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style:font-style-complex="italic" fo:color="#000000" fo:font-size="14pt" style:font-size-asian="14pt" style:font-size-complex="12pt"/>
    </style:style>
    <style:style style:name="P37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 fo:margin-bottom="0in" fo:line-height="150%"/>
    </style:style>
    <style:style style:name="T44" style:parent-style-name="Domyślnaczcionkaakapitu" style:family="text">
      <style:text-properties fo:color="#000000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 fo:line-height="150%"/>
    </style:style>
    <style:style style:name="P48" style:parent-style-name="Normalny" style:family="paragraph">
      <style:paragraph-properties style:text-autospace="none" fo:text-align="justify" fo:margin-bottom="0in" fo:line-height="150%"/>
    </style:style>
    <style:style style:name="P49" style:parent-style-name="Normalny" style:family="paragraph">
      <style:paragraph-properties style:text-autospace="none" fo:text-align="justify" fo:margin-bottom="0in" fo:line-height="150%"/>
    </style:style>
    <style:style style:name="P50" style:parent-style-name="Normalny" style:family="paragraph">
      <style:paragraph-properties style:text-autospace="none" fo:text-align="justify" fo:margin-bottom="0in" fo:line-height="150%"/>
    </style:style>
    <style:style style:name="P51" style:parent-style-name="Normalny" style:family="paragraph">
      <style:paragraph-properties style:text-autospace="none" fo:text-align="justify" fo:margin-bottom="0in" fo:line-height="150%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58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60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61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63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margin-bottom="0in" fo:line-height="150%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79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86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87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margin-bottom="0in" fo:line-height="150%"/>
    </style:style>
    <style:style style:name="T90" style:parent-style-name="Domyślnaczcionkaakapitu" style:family="text">
      <style:text-properties fo:color="#000000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97" style:parent-style-name="Normalny" style:family="paragraph">
      <style:paragraph-properties style:text-autospace="none" fo:text-align="justify" fo:margin-bottom="0in" fo:line-height="150%"/>
    </style:style>
    <style:style style:name="T9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 fo:margin-bottom="0in" fo:line-height="150%"/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T101" style:parent-style-name="Domyślnaczcionkaakapitu" style:family="text">
      <style:text-properties fo:color="#000000" fo:font-size="12pt" style:font-size-asian="12pt" style:font-size-complex="12pt"/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P103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 fo:margin-bottom="0in" fo:line-height="150%"/>
    </style:style>
    <style:style style:name="T10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bottom="0in" fo:line-height="150%"/>
    </style:style>
    <style:style style:name="T1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1" style:parent-style-name="Normalny" style:family="paragraph">
      <style:paragraph-properties style:text-autospace="none" fo:text-align="justify" fo:margin-bottom="0in" fo:line-height="150%"/>
    </style:style>
    <style:style style:name="T112" style:parent-style-name="Domyślnaczcionkaakapitu" style:family="text">
      <style:text-properties fo:color="#000000" fo:font-size="12pt" style:font-size-asian="12pt" style:font-size-complex="12pt"/>
    </style:style>
    <style:style style:name="T113" style:parent-style-name="Domyślnaczcionkaakapitu" style:family="text">
      <style:text-properties fo:color="#000000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16" style:parent-style-name="Normalny" style:family="paragraph">
      <style:paragraph-properties style:text-autospace="none" fo:text-align="justify" fo:margin-bottom="0in" fo:line-height="150%"/>
    </style:style>
    <style:style style:name="T11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19" style:parent-style-name="Normalny" style:family="paragraph">
      <style:paragraph-properties style:text-autospace="none" fo:text-align="justify" fo:margin-bottom="0in" fo:line-height="150%"/>
    </style:style>
    <style:style style:name="T120" style:parent-style-name="Domyślnaczcionkaakapitu" style:family="text">
      <style:text-properties fo:color="#000000" fo:font-size="12pt" style:font-size-asian="12pt" style:font-size-complex="12pt"/>
    </style:style>
    <style:style style:name="P121" style:parent-style-name="Normalny" style:family="paragraph">
      <style:paragraph-properties style:text-autospace="none" fo:text-align="justify" fo:margin-bottom="0in" fo:line-height="150%"/>
    </style:style>
    <style:style style:name="T122" style:parent-style-name="Domyślnaczcionkaakapitu" style:family="text">
      <style:text-properties fo:color="#000000" fo:font-size="12pt" style:font-size-asian="12pt" style:font-size-complex="12pt"/>
    </style:style>
    <style:style style:name="T123" style:parent-style-name="Domyślnaczcionkaakapitu" style:family="text">
      <style:text-properties fo:color="#000000" fo:font-size="12pt" style:font-size-asian="12pt" style:font-size-complex="12pt"/>
    </style:style>
    <style:style style:name="P124" style:parent-style-name="Normalny" style:family="paragraph">
      <style:paragraph-properties style:text-autospace="none" fo:text-align="justify" fo:margin-bottom="0in" fo:line-height="150%"/>
    </style:style>
    <style:style style:name="T12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26" style:parent-style-name="Normalny" style:family="paragraph">
      <style:paragraph-properties style:text-autospace="none" fo:text-align="justify" fo:margin-bottom="0in" fo:line-height="150%"/>
    </style:style>
    <style:style style:name="T127" style:parent-style-name="Domyślnaczcionkaakapitu" style:family="text">
      <style:text-properties fo:color="#000000" fo:font-size="12pt" style:font-size-asian="12pt" style:font-size-complex="12pt"/>
    </style:style>
    <style:style style:name="P128" style:parent-style-name="Normalny" style:family="paragraph">
      <style:paragraph-properties style:text-autospace="none" fo:text-align="justify" fo:margin-bottom="0in" fo:line-height="150%"/>
    </style:style>
    <style:style style:name="T129" style:parent-style-name="Domyślnaczcionkaakapitu" style:family="text">
      <style:text-properties fo:color="#000000" fo:font-size="12pt" style:font-size-asian="12pt" style:font-size-complex="14pt"/>
    </style:style>
    <style:style style:name="T130" style:parent-style-name="Domyślnaczcionkaakapitu" style:family="text">
      <style:text-properties fo:color="#000000" fo:font-size="12pt" style:font-size-asian="12pt" style:font-size-complex="14pt"/>
    </style:style>
    <style:style style:name="P131" style:parent-style-name="Normalny" style:family="paragraph">
      <style:paragraph-properties style:text-autospace="none" fo:text-align="justify" fo:margin-bottom="0in" fo:line-height="150%"/>
    </style:style>
    <style:style style:name="T132" style:parent-style-name="Domyślnaczcionkaakapitu" style:family="text">
      <style:text-properties fo:color="#000000" fo:font-size="12pt" style:font-size-asian="12pt" style:font-size-complex="14pt"/>
    </style:style>
    <style:style style:name="T133" style:parent-style-name="Domyślnaczcionkaakapitu" style:family="text">
      <style:text-properties fo:color="#000000" fo:font-size="12pt" style:font-size-asian="12pt" style:font-size-complex="14pt"/>
    </style:style>
    <style:style style:name="P134" style:parent-style-name="Normalny" style:family="paragraph">
      <style:paragraph-properties style:text-autospace="none" fo:text-align="justify" fo:margin-bottom="0in" fo:line-height="150%"/>
    </style:style>
    <style:style style:name="T135" style:parent-style-name="Domyślnaczcionkaakapitu" style:family="text">
      <style:text-properties fo:color="#000000" style:font-size-complex="12pt"/>
    </style:style>
    <style:style style:name="P136" style:parent-style-name="Normalny" style:family="paragraph">
      <style:paragraph-properties style:text-autospace="none" fo:text-align="justify" fo:margin-bottom="0in" fo:line-height="150%"/>
    </style:style>
    <style:style style:name="T137" style:parent-style-name="Domyślnaczcionkaakapitu" style:family="text">
      <style:text-properties fo:color="#000000" fo:font-size="12pt" style:font-size-asian="12pt" style:font-size-complex="14pt"/>
    </style:style>
    <style:style style:name="T138" style:parent-style-name="Domyślnaczcionkaakapitu" style:family="text">
      <style:text-properties fo:color="#000000" fo:font-size="12pt" style:font-size-asian="12pt" style:font-size-complex="14pt"/>
    </style:style>
    <style:style style:name="P139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4pt"/>
    </style:style>
    <style:style style:name="P140" style:parent-style-name="Normalny" style:family="paragraph">
      <style:paragraph-properties style:text-autospace="none" fo:text-align="justify" fo:margin-bottom="0in" fo:line-height="150%"/>
    </style:style>
    <style:style style:name="T141" style:parent-style-name="Domyślnaczcionkaakapitu" style:family="text">
      <style:text-properties fo:color="#000000" fo:font-size="12pt" style:font-size-asian="12pt" style:font-size-complex="14pt"/>
    </style:style>
    <style:style style:name="P142" style:parent-style-name="Normalny" style:family="paragraph">
      <style:paragraph-properties style:text-autospace="none" fo:text-align="justify" fo:margin-bottom="0in" fo:line-height="150%"/>
    </style:style>
    <style:style style:name="T14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4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46" style:parent-style-name="Normalny" style:family="paragraph">
      <style:paragraph-properties style:text-autospace="none" fo:text-align="justify" fo:margin-bottom="0in" fo:line-height="150%"/>
    </style:style>
    <style:style style:name="P147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48" style:parent-style-name="Normalny" style:family="paragraph">
      <style:paragraph-properties style:text-autospace="none" fo:text-align="justify" fo:margin-bottom="0in" fo:line-height="150%"/>
    </style:style>
    <style:style style:name="T149" style:parent-style-name="Domyślnaczcionkaakapitu" style:family="text">
      <style:text-properties fo:color="#000000" fo:font-size="12pt" style:font-size-asian="12pt" style:font-size-complex="12pt"/>
    </style:style>
    <style:style style:name="P150" style:parent-style-name="Normalny" style:family="paragraph">
      <style:paragraph-properties style:text-autospace="none" fo:text-align="justify" fo:margin-bottom="0in" fo:line-height="150%"/>
    </style:style>
    <style:style style:name="T151" style:parent-style-name="Domyślnaczcionkaakapitu" style:family="text">
      <style:text-properties fo:color="#000000" fo:font-size="12pt" style:font-size-asian="12pt" style:font-size-complex="12pt"/>
    </style:style>
    <style:style style:name="P152" style:parent-style-name="Normalny" style:family="paragraph">
      <style:paragraph-properties style:text-autospace="none" fo:text-align="justify" fo:margin-bottom="0in" fo:line-height="150%"/>
    </style:style>
    <style:style style:name="T153" style:parent-style-name="Domyślnaczcionkaakapitu" style:family="text">
      <style:text-properties fo:color="#000000" fo:font-size="12pt" style:font-size-asian="12pt" style:font-size-complex="12pt"/>
    </style:style>
    <style:style style:name="T154" style:parent-style-name="Domyślnaczcionkaakapitu" style:family="text">
      <style:text-properties fo:color="#000000" fo:font-size="12pt" style:font-size-asian="12pt" style:font-size-complex="12pt"/>
    </style:style>
    <style:style style:name="P155" style:parent-style-name="Normalny" style:family="paragraph">
      <style:paragraph-properties style:text-autospace="none" fo:text-align="justify" fo:margin-bottom="0in" fo:line-height="150%"/>
    </style:style>
    <style:style style:name="T156" style:parent-style-name="Domyślnaczcionkaakapitu" style:family="text">
      <style:text-properties fo:color="#000000" fo:font-size="12pt" style:font-size-asian="12pt" style:font-size-complex="12pt"/>
    </style:style>
    <style:style style:name="P157" style:parent-style-name="Normalny" style:family="paragraph">
      <style:paragraph-properties style:text-autospace="none" fo:text-align="justify" fo:margin-bottom="0in" fo:line-height="150%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margin-bottom="0in" fo:line-height="150%"/>
    </style:style>
    <style:style style:name="T160" style:parent-style-name="Domyślnaczcionkaakapitu" style:family="text">
      <style:text-properties fo:color="#000000" fo:font-size="12pt" style:font-size-asian="12pt" style:font-size-complex="12pt"/>
    </style:style>
    <style:style style:name="T161" style:parent-style-name="Domyślnaczcionkaakapitu" style:family="text">
      <style:text-properties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text-align="justify" fo:margin-bottom="0in" fo:line-height="150%"/>
    </style:style>
    <style:style style:name="T163" style:parent-style-name="Domyślnaczcionkaakapitu" style:family="text">
      <style:text-properties fo:color="#000000" fo:font-size="12pt" style:font-size-asian="12pt" style:font-size-complex="12pt"/>
    </style:style>
    <style:style style:name="P164" style:parent-style-name="Normalny" style:family="paragraph">
      <style:paragraph-properties style:text-autospace="none" fo:text-align="justify" fo:margin-bottom="0in" fo:line-height="150%"/>
    </style:style>
    <style:style style:name="T16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66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67" style:parent-style-name="Normalny" style:family="paragraph">
      <style:paragraph-properties style:text-autospace="none" fo:text-align="justify" fo:margin-bottom="0in" fo:line-height="150%"/>
    </style:style>
    <style:style style:name="T168" style:parent-style-name="Domyślnaczcionkaakapitu" style:family="text">
      <style:text-properties fo:color="#000000" fo:font-size="12pt" style:font-size-asian="12pt" style:font-size-complex="12pt"/>
    </style:style>
    <style:style style:name="T169" style:parent-style-name="Domyślnaczcionkaakapitu" style:family="text">
      <style:text-properties fo:color="#000000" fo:font-size="12pt" style:font-size-asian="12pt" style:font-size-complex="12pt"/>
    </style:style>
    <style:style style:name="P170" style:parent-style-name="Normalny" style:family="paragraph">
      <style:paragraph-properties style:text-autospace="none" fo:text-align="justify" fo:margin-bottom="0in" fo:line-height="150%"/>
    </style:style>
    <style:style style:name="T17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72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73" style:parent-style-name="Normalny" style:family="paragraph">
      <style:paragraph-properties style:text-autospace="none" fo:text-align="justify" fo:margin-bottom="0in" fo:line-height="150%"/>
    </style:style>
    <style:style style:name="T17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bottom="0in" fo:line-height="150%"/>
    </style:style>
    <style:style style:name="T176" style:parent-style-name="Domyślnaczcionkaakapitu" style:family="text">
      <style:text-properties fo:color="#000000" fo:font-size="12pt" style:font-size-asian="12pt" style:font-size-complex="12pt"/>
    </style:style>
    <style:style style:name="T177" style:parent-style-name="Domyślnaczcionkaakapitu" style:family="text">
      <style:text-properties fo:color="#000000" fo:font-size="12pt" style:font-size-asian="12pt" style:font-size-complex="12pt"/>
    </style:style>
    <style:style style:name="P178" style:parent-style-name="Normalny" style:family="paragraph">
      <style:paragraph-properties style:text-autospace="none" fo:text-align="justify" fo:margin-bottom="0in" fo:line-height="150%"/>
    </style:style>
    <style:style style:name="T179" style:parent-style-name="Domyślnaczcionkaakapitu" style:family="text">
      <style:text-properties fo:color="#000000" fo:font-size="12pt" style:font-size-asian="12pt" style:font-size-complex="12pt"/>
    </style:style>
    <style:style style:name="T180" style:parent-style-name="Domyślnaczcionkaakapitu" style:family="text">
      <style:text-properties fo:color="#000000" fo:font-size="12pt" style:font-size-asian="12pt" style:font-size-complex="12pt"/>
    </style:style>
    <style:style style:name="P181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82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84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85" style:parent-style-name="Normalny" style:family="paragraph">
      <style:paragraph-properties style:text-autospace="none" fo:text-align="justify" fo:margin-bottom="0in" fo:line-height="150%"/>
    </style:style>
    <style:style style:name="T186" style:parent-style-name="Domyślnaczcionkaakapitu" style:family="text">
      <style:text-properties fo:color="#000000" fo:font-size="12pt" style:font-size-asian="12pt" style:font-size-complex="12pt"/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P188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89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190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 fo:margin-bottom="0in" fo:line-height="150%"/>
    </style:style>
    <style:style style:name="T19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93" style:parent-style-name="Normalny" style:family="paragraph">
      <style:paragraph-properties style:text-autospace="none" fo:text-align="justify" fo:margin-bottom="0in" fo:line-height="150%"/>
    </style:style>
    <style:style style:name="T19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95" style:parent-style-name="Normalny" style:family="paragraph">
      <style:paragraph-properties style:text-autospace="none" fo:text-align="justify" fo:margin-bottom="0in" fo:line-height="150%"/>
    </style:style>
    <style:style style:name="T196" style:parent-style-name="Domyślnaczcionkaakapitu" style:family="text">
      <style:text-properties fo:color="#000000" fo:font-size="12pt" style:font-size-asian="12pt" style:font-size-complex="12pt"/>
    </style:style>
    <style:style style:name="T197" style:parent-style-name="Domyślnaczcionkaakapitu" style:family="text">
      <style:text-properties fo:color="#000000" fo:font-size="12pt" style:font-size-asian="12pt" style:font-size-complex="12pt"/>
    </style:style>
    <style:style style:name="T198" style:parent-style-name="Domyślnaczcionkaakapitu" style:family="text">
      <style:text-properties fo:color="#000000" fo:font-size="12pt" style:font-size-asian="12pt" style:font-size-complex="12pt"/>
    </style:style>
    <style:style style:name="T199" style:parent-style-name="Domyślnaczcionkaakapitu" style:family="text">
      <style:text-properties fo:color="#000000" fo:font-size="12pt" style:font-size-asian="12pt" style:font-size-complex="12pt"/>
    </style:style>
    <style:style style:name="T200" style:parent-style-name="Domyślnaczcionkaakapitu" style:family="text">
      <style:text-properties fo:color="#000000"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02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03" style:parent-style-name="Normalny" style:family="paragraph">
      <style:paragraph-properties style:text-autospace="none" fo:text-align="justify" fo:margin-bottom="0in" fo:line-height="150%"/>
    </style:style>
    <style:style style:name="T20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05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06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07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08" style:parent-style-name="Normalny" style:family="paragraph">
      <style:paragraph-properties style:text-autospace="none" fo:text-align="justify" fo:margin-bottom="0in" fo:line-height="150%"/>
    </style:style>
    <style:style style:name="P209" style:parent-style-name="Normalny" style:family="paragraph">
      <style:paragraph-properties style:text-autospace="none" fo:text-align="justify" fo:margin-bottom="0in" fo:line-height="150%"/>
    </style:style>
    <style:style style:name="T2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11" style:parent-style-name="Normalny" style:family="paragraph">
      <style:paragraph-properties style:text-autospace="none" fo:text-align="justify" fo:margin-bottom="0in" fo:line-height="150%"/>
    </style:style>
    <style:style style:name="T212" style:parent-style-name="Domyślnaczcionkaakapitu" style:family="text">
      <style:text-properties fo:color="#000000" fo:font-size="12pt" style:font-size-asian="12pt" style:font-size-complex="12pt"/>
    </style:style>
    <style:style style:name="T213" style:parent-style-name="Domyślnaczcionkaakapitu" style:family="text">
      <style:text-properties fo:color="#000000" fo:font-size="12pt" style:font-size-asian="12pt" style:font-size-complex="12pt"/>
    </style:style>
    <style:style style:name="T214" style:parent-style-name="Domyślnaczcionkaakapitu" style:family="text">
      <style:text-properties fo:color="#000000" fo:font-size="12pt" style:font-size-asian="12pt" style:font-size-complex="12pt"/>
    </style:style>
    <style:style style:name="T215" style:parent-style-name="Domyślnaczcionkaakapitu" style:family="text">
      <style:text-properties fo:color="#000000" fo:font-size="12pt" style:font-size-asian="12pt" style:font-size-complex="12pt"/>
    </style:style>
    <style:style style:name="T216" style:parent-style-name="Domyślnaczcionkaakapitu" style:family="text">
      <style:text-properties fo:color="#000000" fo:font-size="12pt" style:font-size-asian="12pt" style:font-size-complex="12pt"/>
    </style:style>
    <style:style style:name="P217" style:parent-style-name="Normalny" style:family="paragraph">
      <style:paragraph-properties style:text-autospace="none" fo:text-align="justify" fo:margin-bottom="0in" fo:line-height="150%"/>
    </style:style>
    <style:style style:name="T218" style:parent-style-name="Domyślnaczcionkaakapitu" style:family="text">
      <style:text-properties fo:color="#000000" fo:font-size="12pt" style:font-size-asian="12pt" style:font-size-complex="12pt"/>
    </style:style>
    <style:style style:name="P219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20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21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22" style:parent-style-name="Normalny" style:family="paragraph">
      <style:paragraph-properties style:text-autospace="none" fo:text-align="justify" fo:margin-bottom="0in" fo:line-height="150%"/>
    </style:style>
    <style:style style:name="T223" style:parent-style-name="Domyślnaczcionkaakapitu" style:family="text">
      <style:text-properties fo:color="#000000" fo:font-size="12pt" style:font-size-asian="12pt" style:font-size-complex="12pt"/>
    </style:style>
    <style:style style:name="T224" style:parent-style-name="Domyślnaczcionkaakapitu" style:family="text">
      <style:text-properties fo:color="#000000" fo:font-size="12pt" style:font-size-asian="12pt" style:font-size-complex="12pt"/>
    </style:style>
    <style:style style:name="P225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26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27" style:parent-style-name="Normalny" style:family="paragraph">
      <style:paragraph-properties style:text-autospace="none" fo:text-align="justify" fo:margin-bottom="0in" fo:line-height="150%"/>
    </style:style>
    <style:style style:name="T228" style:parent-style-name="Domyślnaczcionkaakapitu" style:family="text">
      <style:text-properties fo:color="#000000" fo:font-size="12pt" style:font-size-asian="12pt" style:font-size-complex="12pt"/>
    </style:style>
    <style:style style:name="T229" style:parent-style-name="Domyślnaczcionkaakapitu" style:family="text">
      <style:text-properties fo:color="#000000" fo:font-size="12pt" style:font-size-asian="12pt" style:font-size-complex="12pt"/>
    </style:style>
    <style:style style:name="P230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31" style:parent-style-name="Normalny" style:family="paragraph">
      <style:paragraph-properties style:text-autospace="none" fo:text-align="justify" fo:margin-bottom="0in" fo:line-height="150%"/>
    </style:style>
    <style:style style:name="T232" style:parent-style-name="Domyślnaczcionkaakapitu" style:family="text">
      <style:text-properties fo:color="#000000" fo:font-size="12pt" style:font-size-asian="12pt" style:font-size-complex="12pt"/>
    </style:style>
    <style:style style:name="T233" style:parent-style-name="Domyślnaczcionkaakapitu" style:family="text">
      <style:text-properties fo:color="#000000" fo:font-size="12pt" style:font-size-asian="12pt" style:font-size-complex="12pt"/>
    </style:style>
    <style:style style:name="P234" style:parent-style-name="Normalny" style:family="paragraph">
      <style:paragraph-properties style:text-autospace="none" fo:text-align="justify" fo:margin-bottom="0in" fo:line-height="150%"/>
    </style:style>
    <style:style style:name="T235" style:parent-style-name="Domyślnaczcionkaakapitu" style:family="text">
      <style:text-properties fo:color="#000000" fo:font-size="12pt" style:font-size-asian="12pt" style:font-size-complex="12pt"/>
    </style:style>
    <style:style style:name="T236" style:parent-style-name="Domyślnaczcionkaakapitu" style:family="text">
      <style:text-properties fo:color="#000000" fo:font-size="12pt" style:font-size-asian="12pt" style:font-size-complex="12pt"/>
    </style:style>
    <style:style style:name="P237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38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39" style:parent-style-name="Normalny" style:family="paragraph">
      <style:paragraph-properties style:text-autospace="none" fo:text-align="justify" fo:margin-bottom="0in" fo:line-height="150%"/>
    </style:style>
    <style:style style:name="T24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41" style:parent-style-name="Normalny" style:family="paragraph">
      <style:paragraph-properties style:text-autospace="none" fo:text-align="justify" fo:margin-bottom="0in" fo:line-height="150%"/>
    </style:style>
    <style:style style:name="T24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43" style:parent-style-name="Normalny" style:family="paragraph">
      <style:paragraph-properties style:text-autospace="none" fo:text-align="justify" fo:margin-bottom="0in" fo:line-height="150%"/>
    </style:style>
    <style:style style:name="T244" style:parent-style-name="Domyślnaczcionkaakapitu" style:family="text">
      <style:text-properties fo:color="#000000" fo:font-size="12pt" style:font-size-asian="12pt" style:font-size-complex="12pt"/>
    </style:style>
    <style:style style:name="T245" style:parent-style-name="Domyślnaczcionkaakapitu" style:family="text">
      <style:text-properties fo:color="#000000" fo:font-size="12pt" style:font-size-asian="12pt" style:font-size-complex="12pt"/>
    </style:style>
    <style:style style:name="T246" style:parent-style-name="Domyślnaczcionkaakapitu" style:family="text">
      <style:text-properties fo:color="#000000" fo:font-size="12pt" style:font-size-asian="12pt" style:font-size-complex="12pt"/>
    </style:style>
    <style:style style:name="P247" style:parent-style-name="Normalny" style:family="paragraph">
      <style:paragraph-properties style:text-autospace="none" fo:text-align="justify" fo:margin-bottom="0in" fo:line-height="150%"/>
    </style:style>
    <style:style style:name="T248" style:parent-style-name="Domyślnaczcionkaakapitu" style:family="text">
      <style:text-properties fo:color="#000000" fo:font-size="12pt" style:font-size-asian="12pt" style:font-size-complex="12pt"/>
    </style:style>
    <style:style style:name="P249" style:parent-style-name="Normalny" style:family="paragraph">
      <style:paragraph-properties style:text-autospace="none" fo:text-align="justify" fo:margin-bottom="0in" fo:line-height="150%"/>
    </style:style>
    <style:style style:name="T250" style:parent-style-name="Domyślnaczcionkaakapitu" style:family="text">
      <style:text-properties fo:color="#000000" fo:font-size="12pt" style:font-size-asian="12pt" style:font-size-complex="12pt"/>
    </style:style>
    <style:style style:name="P251" style:parent-style-name="Normalny" style:family="paragraph">
      <style:paragraph-properties style:text-autospace="none" fo:text-align="justify" fo:margin-bottom="0in" fo:line-height="150%"/>
    </style:style>
    <style:style style:name="T252" style:parent-style-name="Domyślnaczcionkaakapitu" style:family="text">
      <style:text-properties fo:color="#000000" fo:font-size="12pt" style:font-size-asian="12pt" style:font-size-complex="12pt"/>
    </style:style>
    <style:style style:name="P253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54" style:parent-style-name="Normalny" style:family="paragraph">
      <style:paragraph-properties style:text-autospace="none" fo:text-align="justify" fo:margin-bottom="0in" fo:line-height="150%"/>
    </style:style>
    <style:style style:name="T255" style:parent-style-name="Domyślnaczcionkaakapitu" style:family="text">
      <style:text-properties fo:color="#000000" fo:font-size="12pt" style:font-size-asian="12pt" style:font-size-complex="12pt"/>
    </style:style>
    <style:style style:name="T256" style:parent-style-name="Domyślnaczcionkaakapitu" style:family="text">
      <style:text-properties fo:color="#000000" fo:font-size="12pt" style:font-size-asian="12pt" style:font-size-complex="12pt"/>
    </style:style>
    <style:style style:name="P257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58" style:parent-style-name="Normalny" style:family="paragraph">
      <style:paragraph-properties style:text-autospace="none" fo:text-align="justify" fo:margin-bottom="0in" fo:line-height="150%"/>
    </style:style>
    <style:style style:name="T25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60" style:parent-style-name="Normalny" style:family="paragraph">
      <style:paragraph-properties style:text-autospace="none" fo:text-align="justify" fo:margin-bottom="0in" fo:line-height="150%"/>
    </style:style>
    <style:style style:name="T261" style:parent-style-name="Domyślnaczcionkaakapitu" style:family="text">
      <style:text-properties fo:color="#000000" fo:font-size="12pt" style:font-size-asian="12pt" style:font-size-complex="12pt"/>
    </style:style>
    <style:style style:name="T262" style:parent-style-name="Domyślnaczcionkaakapitu" style:family="text">
      <style:text-properties fo:color="#000000" fo:font-size="12pt" style:font-size-asian="12pt" style:font-size-complex="12pt"/>
    </style:style>
    <style:style style:name="P263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64" style:parent-style-name="Normalny" style:family="paragraph">
      <style:paragraph-properties style:text-autospace="none" fo:text-align="justify" fo:margin-bottom="0in" fo:line-height="150%"/>
    </style:style>
    <style:style style:name="T265" style:parent-style-name="Domyślnaczcionkaakapitu" style:family="text">
      <style:text-properties fo:color="#000000" fo:font-size="12pt" style:font-size-asian="12pt" style:font-size-complex="12pt"/>
    </style:style>
    <style:style style:name="T266" style:parent-style-name="Domyślnaczcionkaakapitu" style:family="text">
      <style:text-properties fo:color="#000000" fo:font-size="12pt" style:font-size-asian="12pt" style:font-size-complex="12pt"/>
    </style:style>
    <style:style style:name="P267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68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69" style:parent-style-name="Normalny" style:family="paragraph">
      <style:paragraph-properties style:text-autospace="none" fo:text-align="justify" fo:margin-bottom="0in" fo:line-height="150%"/>
    </style:style>
    <style:style style:name="T270" style:parent-style-name="Domyślnaczcionkaakapitu" style:family="text">
      <style:text-properties fo:color="#000000" fo:font-size="12pt" style:font-size-asian="12pt" style:font-size-complex="12pt"/>
    </style:style>
    <style:style style:name="T271" style:parent-style-name="Domyślnaczcionkaakapitu" style:family="text">
      <style:text-properties fo:color="#000000" fo:font-size="12pt" style:font-size-asian="12pt" style:font-size-complex="12pt"/>
    </style:style>
    <style:style style:name="T272" style:parent-style-name="Domyślnaczcionkaakapitu" style:family="text">
      <style:text-properties fo:color="#000000" fo:font-size="12pt" style:font-size-asian="12pt" style:font-size-complex="12pt"/>
    </style:style>
    <style:style style:name="P273" style:parent-style-name="Normalny" style:family="paragraph">
      <style:paragraph-properties style:text-autospace="none" fo:text-align="justify" fo:margin-bottom="0in" fo:line-height="150%"/>
    </style:style>
    <style:style style:name="T27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75" style:parent-style-name="Normalny" style:family="paragraph">
      <style:paragraph-properties style:text-autospace="none" fo:text-align="justify" fo:margin-bottom="0in" fo:line-height="150%"/>
    </style:style>
    <style:style style:name="T276" style:parent-style-name="Domyślnaczcionkaakapitu" style:family="text">
      <style:text-properties fo:color="#000000" fo:font-size="12pt" style:font-size-asian="12pt" style:font-size-complex="12pt"/>
    </style:style>
    <style:style style:name="P277" style:parent-style-name="Normalny" style:family="paragraph">
      <style:paragraph-properties style:text-autospace="none" fo:text-align="justify" fo:margin-bottom="0in" fo:line-height="150%"/>
    </style:style>
    <style:style style:name="T278" style:parent-style-name="Domyślnaczcionkaakapitu" style:family="text">
      <style:text-properties fo:color="#000000" fo:font-size="12pt" style:font-size-asian="12pt" style:font-size-complex="12pt"/>
    </style:style>
    <style:style style:name="T279" style:parent-style-name="Domyślnaczcionkaakapitu" style:family="text">
      <style:text-properties fo:color="#000000" fo:font-size="12pt" style:font-size-asian="12pt" style:font-size-complex="12pt"/>
    </style:style>
    <style:style style:name="P280" style:parent-style-name="Normalny" style:family="paragraph">
      <style:paragraph-properties style:text-autospace="none" fo:text-align="justify" fo:margin-bottom="0in" fo:line-height="150%"/>
    </style:style>
    <style:style style:name="T281" style:parent-style-name="Domyślnaczcionkaakapitu" style:family="text">
      <style:text-properties fo:color="#000000" fo:font-size="12pt" style:font-size-asian="12pt" style:font-size-complex="12pt"/>
    </style:style>
    <style:style style:name="P282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83" style:parent-style-name="Normalny" style:family="paragraph">
      <style:paragraph-properties style:text-autospace="none" fo:text-align="justify" fo:margin-bottom="0in" fo:line-height="150%"/>
    </style:style>
    <style:style style:name="T284" style:parent-style-name="Domyślnaczcionkaakapitu" style:family="text">
      <style:text-properties fo:color="#000000" fo:font-size="12pt" style:font-size-asian="12pt" style:font-size-complex="12pt"/>
    </style:style>
    <style:style style:name="P285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86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87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88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89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90" style:parent-style-name="Normalny" style:family="paragraph">
      <style:paragraph-properties style:text-autospace="none" fo:text-align="justify" fo:margin-bottom="0in" fo:line-height="150%"/>
    </style:style>
    <style:style style:name="T29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92" style:parent-style-name="Normalny" style:family="paragraph">
      <style:paragraph-properties style:text-autospace="none" fo:text-align="justify" fo:margin-bottom="0in" fo:line-height="150%"/>
    </style:style>
    <style:style style:name="T293" style:parent-style-name="Domyślnaczcionkaakapitu" style:family="text">
      <style:text-properties fo:color="#000000" fo:font-size="12pt" style:font-size-asian="12pt" style:font-size-complex="12pt"/>
    </style:style>
    <style:style style:name="T294" style:parent-style-name="Domyślnaczcionkaakapitu" style:family="text">
      <style:text-properties fo:color="#000000" fo:font-size="12pt" style:font-size-asian="12pt" style:font-size-complex="12pt"/>
    </style:style>
    <style:style style:name="P295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96" style:parent-style-name="Normalny" style:family="paragraph">
      <style:paragraph-properties style:text-autospace="none" fo:text-align="justify" fo:margin-bottom="0in" fo:line-height="150%"/>
    </style:style>
    <style:style style:name="T297" style:parent-style-name="Domyślnaczcionkaakapitu" style:family="text">
      <style:text-properties fo:color="#000000" fo:font-size="12pt" style:font-size-asian="12pt" style:font-size-complex="12pt"/>
    </style:style>
    <style:style style:name="P298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299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00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01" style:parent-style-name="Normalny" style:family="paragraph">
      <style:paragraph-properties style:text-autospace="none" fo:text-align="justify" fo:margin-bottom="0in" fo:line-height="150%"/>
    </style:style>
    <style:style style:name="T302" style:parent-style-name="Domyślnaczcionkaakapitu" style:family="text">
      <style:text-properties fo:color="#000000" fo:font-size="12pt" style:font-size-asian="12pt" style:font-size-complex="12pt"/>
    </style:style>
    <style:style style:name="T303" style:parent-style-name="Domyślnaczcionkaakapitu" style:family="text">
      <style:text-properties fo:color="#000000" fo:font-size="12pt" style:font-size-asian="12pt" style:font-size-complex="12pt"/>
    </style:style>
    <style:style style:name="P304" style:parent-style-name="Normalny" style:family="paragraph">
      <style:paragraph-properties style:text-autospace="none" fo:text-align="justify" fo:margin-bottom="0in" fo:line-height="150%"/>
    </style:style>
    <style:style style:name="T305" style:parent-style-name="Domyślnaczcionkaakapitu" style:family="text">
      <style:text-properties fo:color="#000000" fo:font-size="12pt" style:font-size-asian="12pt" style:font-size-complex="12pt"/>
    </style:style>
    <style:style style:name="P306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07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08" style:parent-style-name="Normalny" style:family="paragraph">
      <style:paragraph-properties style:text-autospace="none" fo:text-align="justify" fo:margin-bottom="0in" fo:line-height="150%"/>
    </style:style>
    <style:style style:name="T309" style:parent-style-name="Domyślnaczcionkaakapitu" style:family="text">
      <style:text-properties fo:color="#000000" fo:font-size="12pt" style:font-size-asian="12pt" style:font-size-complex="12pt"/>
    </style:style>
    <style:style style:name="T310" style:parent-style-name="Domyślnaczcionkaakapitu" style:family="text">
      <style:text-properties fo:color="#000000" fo:font-size="12pt" style:font-size-asian="12pt" style:font-size-complex="12pt"/>
    </style:style>
    <style:style style:name="P311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12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13" style:parent-style-name="Normalny" style:family="paragraph">
      <style:paragraph-properties style:text-autospace="none" fo:text-align="justify" fo:margin-bottom="0in" fo:line-height="150%"/>
    </style:style>
    <style:style style:name="T314" style:parent-style-name="Domyślnaczcionkaakapitu" style:family="text">
      <style:text-properties fo:color="#000000" fo:font-size="12pt" style:font-size-asian="12pt" style:font-size-complex="12pt"/>
    </style:style>
    <style:style style:name="T315" style:parent-style-name="Domyślnaczcionkaakapitu" style:family="text">
      <style:text-properties fo:color="#000000" fo:font-size="12pt" style:font-size-asian="12pt" style:font-size-complex="12pt"/>
    </style:style>
    <style:style style:name="T316" style:parent-style-name="Domyślnaczcionkaakapitu" style:family="text">
      <style:text-properties fo:color="#000000" fo:font-size="12pt" style:font-size-asian="12pt" style:font-size-complex="12pt"/>
    </style:style>
    <style:style style:name="T317" style:parent-style-name="Domyślnaczcionkaakapitu" style:family="text">
      <style:text-properties fo:color="#000000" fo:font-size="12pt" style:font-size-asian="12pt" style:font-size-complex="12pt"/>
    </style:style>
    <style:style style:name="T318" style:parent-style-name="Domyślnaczcionkaakapitu" style:family="text">
      <style:text-properties fo:color="#000000" fo:font-size="12pt" style:font-size-asian="12pt" style:font-size-complex="12pt"/>
    </style:style>
    <style:style style:name="T319" style:parent-style-name="Domyślnaczcionkaakapitu" style:family="text">
      <style:text-properties fo:color="#000000" fo:font-size="12pt" style:font-size-asian="12pt" style:font-size-complex="12pt"/>
    </style:style>
    <style:style style:name="P320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21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22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23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24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25" style:parent-style-name="Normalny" style:family="paragraph">
      <style:paragraph-properties style:text-autospace="none" fo:text-align="justify" fo:margin-bottom="0in" fo:line-height="150%"/>
    </style:style>
    <style:style style:name="T326" style:parent-style-name="Domyślnaczcionkaakapitu" style:family="text">
      <style:text-properties fo:color="#000000" fo:font-size="12pt" style:font-size-asian="12pt" style:font-size-complex="12pt"/>
    </style:style>
    <style:style style:name="P327" style:parent-style-name="Normalny" style:family="paragraph">
      <style:paragraph-properties style:text-autospace="none" fo:text-align="justify" fo:margin-bottom="0in" fo:line-height="150%"/>
    </style:style>
    <style:style style:name="T328" style:parent-style-name="Domyślnaczcionkaakapitu" style:family="text">
      <style:text-properties fo:color="#000000" fo:font-size="12pt" style:font-size-asian="12pt" style:font-size-complex="12pt"/>
    </style:style>
    <style:style style:name="T329" style:parent-style-name="Domyślnaczcionkaakapitu" style:family="text">
      <style:text-properties fo:color="#000000" fo:font-size="12pt" style:font-size-asian="12pt" style:font-size-complex="12pt"/>
    </style:style>
    <style:style style:name="P330" style:parent-style-name="Normalny" style:family="paragraph">
      <style:paragraph-properties style:text-autospace="none" fo:text-align="justify" fo:margin-bottom="0in" fo:line-height="150%"/>
    </style:style>
    <style:style style:name="T331" style:parent-style-name="Domyślnaczcionkaakapitu" style:family="text">
      <style:text-properties fo:color="#000000" fo:font-size="12pt" style:font-size-asian="12pt" style:font-size-complex="12pt"/>
    </style:style>
    <style:style style:name="P332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33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34" style:parent-style-name="Normalny" style:family="paragraph">
      <style:paragraph-properties style:text-autospace="none" fo:text-align="justify" fo:margin-bottom="0in" fo:line-height="150%"/>
    </style:style>
    <style:style style:name="T33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36" style:parent-style-name="Normalny" style:family="paragraph">
      <style:paragraph-properties style:text-autospace="none" fo:text-align="justify" fo:margin-bottom="0in" fo:line-height="150%"/>
    </style:style>
    <style:style style:name="T337" style:parent-style-name="Domyślnaczcionkaakapitu" style:family="text">
      <style:text-properties fo:color="#000000" fo:font-size="12pt" style:font-size-asian="12pt" style:font-size-complex="12pt"/>
    </style:style>
    <style:style style:name="T338" style:parent-style-name="Domyślnaczcionkaakapitu" style:family="text">
      <style:text-properties fo:color="#000000" fo:font-size="12pt" style:font-size-asian="12pt" style:font-size-complex="12pt"/>
    </style:style>
    <style:style style:name="T339" style:parent-style-name="Domyślnaczcionkaakapitu" style:family="text">
      <style:text-properties fo:color="#000000" fo:font-size="12pt" style:font-size-asian="12pt" style:font-size-complex="12pt"/>
    </style:style>
    <style:style style:name="P340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41" style:parent-style-name="Normalny" style:family="paragraph">
      <style:paragraph-properties style:text-autospace="none" fo:text-align="justify" fo:margin-bottom="0in" fo:line-height="150%"/>
    </style:style>
    <style:style style:name="T34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43" style:parent-style-name="Normalny" style:family="paragraph">
      <style:paragraph-properties style:text-autospace="none" fo:text-align="justify" fo:margin-bottom="0in" fo:line-height="150%"/>
    </style:style>
    <style:style style:name="T344" style:parent-style-name="Domyślnaczcionkaakapitu" style:family="text">
      <style:text-properties fo:color="#000000" fo:font-size="12pt" style:font-size-asian="12pt" style:font-size-complex="12pt"/>
    </style:style>
    <style:style style:name="P345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46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47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48" style:parent-style-name="Normalny" style:family="paragraph">
      <style:paragraph-properties style:text-autospace="none" fo:text-align="justify" fo:margin-bottom="0in" fo:line-height="150%"/>
    </style:style>
    <style:style style:name="T349" style:parent-style-name="Domyślnaczcionkaakapitu" style:family="text">
      <style:text-properties fo:color="#000000" fo:font-size="12pt" style:font-size-asian="12pt" style:font-size-complex="12pt"/>
    </style:style>
    <style:style style:name="T350" style:parent-style-name="Domyślnaczcionkaakapitu" style:family="text">
      <style:text-properties fo:color="#000000" fo:font-size="12pt" style:font-size-asian="12pt" style:font-size-complex="12pt"/>
    </style:style>
    <style:style style:name="P351" style:parent-style-name="Normalny" style:family="paragraph">
      <style:paragraph-properties style:text-autospace="none" fo:text-align="justify" fo:margin-bottom="0in" fo:line-height="150%"/>
    </style:style>
    <style:style style:name="T352" style:parent-style-name="Domyślnaczcionkaakapitu" style:family="text">
      <style:text-properties fo:color="#000000" fo:font-size="12pt" style:font-size-asian="12pt" style:font-size-complex="12pt"/>
    </style:style>
    <style:style style:name="P353" style:parent-style-name="Normalny" style:family="paragraph">
      <style:paragraph-properties style:text-autospace="none" fo:text-align="justify" fo:margin-bottom="0in" fo:line-height="150%"/>
    </style:style>
    <style:style style:name="T354" style:parent-style-name="Domyślnaczcionkaakapitu" style:family="text">
      <style:text-properties fo:color="#000000" fo:font-size="12pt" style:font-size-asian="12pt" style:font-size-complex="12pt"/>
    </style:style>
    <style:style style:name="P355" style:parent-style-name="Normalny" style:family="paragraph">
      <style:paragraph-properties style:text-autospace="none" fo:text-align="justify" fo:margin-bottom="0in" fo:line-height="150%"/>
    </style:style>
    <style:style style:name="T356" style:parent-style-name="Domyślnaczcionkaakapitu" style:family="text">
      <style:text-properties fo:color="#000000" fo:font-size="12pt" style:font-size-asian="12pt" style:font-size-complex="12pt"/>
    </style:style>
    <style:style style:name="T357" style:parent-style-name="Domyślnaczcionkaakapitu" style:family="text">
      <style:text-properties fo:color="#000000" fo:font-size="12pt" style:font-size-asian="12pt" style:font-size-complex="12pt"/>
    </style:style>
    <style:style style:name="P358" style:parent-style-name="Normalny" style:family="paragraph">
      <style:paragraph-properties style:text-autospace="none" fo:text-align="justify" fo:margin-bottom="0in" fo:line-height="150%"/>
    </style:style>
    <style:style style:name="T359" style:parent-style-name="Domyślnaczcionkaakapitu" style:family="text">
      <style:text-properties fo:color="#000000" fo:font-size="12pt" style:font-size-asian="12pt" style:font-size-complex="12pt"/>
    </style:style>
    <style:style style:name="P360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61" style:parent-style-name="Normalny" style:family="paragraph">
      <style:paragraph-properties style:text-autospace="none" fo:text-align="justify" fo:margin-bottom="0in" fo:line-height="150%"/>
    </style:style>
    <style:style style:name="T362" style:parent-style-name="Domyślnaczcionkaakapitu" style:family="text">
      <style:text-properties fo:color="#000000" fo:font-size="12pt" style:font-size-asian="12pt" style:font-size-complex="12pt"/>
    </style:style>
    <style:style style:name="T363" style:parent-style-name="Domyślnaczcionkaakapitu" style:family="text">
      <style:text-properties fo:color="#000000" fo:font-size="12pt" style:font-size-asian="12pt" style:font-size-complex="12pt"/>
    </style:style>
    <style:style style:name="P364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65" style:parent-style-name="Normalny" style:family="paragraph">
      <style:paragraph-properties style:text-autospace="none" fo:text-align="justify" fo:margin-bottom="0in" fo:line-height="150%"/>
    </style:style>
    <style:style style:name="T36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67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68" style:parent-style-name="Normalny" style:family="paragraph">
      <style:paragraph-properties style:text-autospace="none" fo:text-align="justify" fo:margin-bottom="0in" fo:line-height="150%"/>
    </style:style>
    <style:style style:name="T369" style:parent-style-name="Domyślnaczcionkaakapitu" style:family="text">
      <style:text-properties fo:color="#000000" fo:font-size="12pt" style:font-size-asian="12pt" style:font-size-complex="12pt"/>
    </style:style>
    <style:style style:name="T370" style:parent-style-name="Domyślnaczcionkaakapitu" style:family="text">
      <style:text-properties fo:color="#000000" fo:font-size="12pt" style:font-size-asian="12pt" style:font-size-complex="12pt"/>
    </style:style>
    <style:style style:name="P371" style:parent-style-name="Normalny" style:family="paragraph">
      <style:paragraph-properties style:text-autospace="none" fo:text-align="justify" fo:margin-bottom="0in" fo:line-height="150%"/>
    </style:style>
    <style:style style:name="T372" style:parent-style-name="Domyślnaczcionkaakapitu" style:family="text">
      <style:text-properties fo:color="#000000" fo:font-size="12pt" style:font-size-asian="12pt" style:font-size-complex="12pt"/>
    </style:style>
    <style:style style:name="T373" style:parent-style-name="Domyślnaczcionkaakapitu" style:family="text">
      <style:text-properties fo:color="#000000" fo:font-size="12pt" style:font-size-asian="12pt" style:font-size-complex="12pt"/>
    </style:style>
    <style:style style:name="P374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75" style:parent-style-name="Normalny" style:family="paragraph">
      <style:paragraph-properties style:text-autospace="none" fo:text-align="justify" fo:margin-bottom="0in" fo:line-height="150%"/>
    </style:style>
    <style:style style:name="T376" style:parent-style-name="Domyślnaczcionkaakapitu" style:family="text">
      <style:text-properties fo:color="#000000" fo:font-size="12pt" style:font-size-asian="12pt" style:font-size-complex="12pt"/>
    </style:style>
    <style:style style:name="P377" style:parent-style-name="Normalny" style:family="paragraph">
      <style:paragraph-properties style:text-autospace="none" fo:text-align="justify" fo:margin-bottom="0in" fo:line-height="150%"/>
    </style:style>
    <style:style style:name="T378" style:parent-style-name="Domyślnaczcionkaakapitu" style:family="text">
      <style:text-properties fo:color="#000000" fo:font-size="12pt" style:font-size-asian="12pt" style:font-size-complex="12pt"/>
    </style:style>
    <style:style style:name="P379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80" style:parent-style-name="Normalny" style:family="paragraph">
      <style:paragraph-properties style:text-autospace="none" fo:text-align="justify" fo:margin-bottom="0in" fo:line-height="150%"/>
    </style:style>
    <style:style style:name="T381" style:parent-style-name="Domyślnaczcionkaakapitu" style:family="text">
      <style:text-properties fo:color="#000000" fo:font-size="12pt" style:font-size-asian="12pt" style:font-size-complex="12pt"/>
    </style:style>
    <style:style style:name="P382" style:parent-style-name="Normalny" style:family="paragraph">
      <style:paragraph-properties style:text-autospace="none" fo:text-align="justify" fo:margin-bottom="0in" fo:line-height="150%"/>
    </style:style>
    <style:style style:name="T383" style:parent-style-name="Domyślnaczcionkaakapitu" style:family="text">
      <style:text-properties fo:color="#000000" fo:font-size="12pt" style:font-size-asian="12pt" style:font-size-complex="12pt"/>
    </style:style>
    <style:style style:name="P384" style:parent-style-name="Normalny" style:family="paragraph">
      <style:paragraph-properties style:text-autospace="none" fo:text-align="justify" fo:margin-bottom="0in" fo:line-height="150%"/>
    </style:style>
    <style:style style:name="T385" style:parent-style-name="Domyślnaczcionkaakapitu" style:family="text">
      <style:text-properties fo:color="#000000" fo:font-size="12pt" style:font-size-asian="12pt" style:font-size-complex="12pt"/>
    </style:style>
    <style:style style:name="T386" style:parent-style-name="Domyślnaczcionkaakapitu" style:family="text">
      <style:text-properties fo:color="#000000" fo:font-size="12pt" style:font-size-asian="12pt" style:font-size-complex="12pt"/>
    </style:style>
    <style:style style:name="P387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88" style:parent-style-name="Normalny" style:family="paragraph">
      <style:paragraph-properties style:text-autospace="none" fo:text-align="justify" fo:margin-bottom="0in" fo:line-height="150%"/>
    </style:style>
    <style:style style:name="T389" style:parent-style-name="Domyślnaczcionkaakapitu" style:family="text">
      <style:text-properties fo:color="#000000" fo:font-size="12pt" style:font-size-asian="12pt" style:font-size-complex="12pt"/>
    </style:style>
    <style:style style:name="T390" style:parent-style-name="Domyślnaczcionkaakapitu" style:family="text">
      <style:text-properties fo:color="#000000" fo:font-size="12pt" style:font-size-asian="12pt" style:font-size-complex="12pt"/>
    </style:style>
    <style:style style:name="P391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92" style:parent-style-name="Normalny" style:family="paragraph">
      <style:paragraph-properties style:text-autospace="none" fo:text-align="justify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393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94" style:parent-style-name="Normalny" style:family="paragraph">
      <style:paragraph-properties style:text-autospace="none" fo:text-align="justify" fo:margin-bottom="0in" fo:line-height="150%"/>
      <style:text-properties fo:color="#000000" fo:font-size="12pt" style:font-size-asian="12pt" style:font-size-complex="12pt"/>
    </style:style>
    <style:style style:name="P395" style:parent-style-name="Normalny" style:family="paragraph">
      <style:paragraph-properties style:text-autospace="none" fo:text-align="justify" fo:margin-bottom="0in" fo:line-height="150%"/>
    </style:style>
    <style:style style:name="T396" style:parent-style-name="Domyślnaczcionkaakapitu" style:family="text">
      <style:text-properties fo:font-weight="bold" style:font-weight-asian="bold" fo:color="#000000" style:font-size-complex="10pt"/>
    </style:style>
    <style:style style:name="P397" style:parent-style-name="Normalny" style:family="paragraph">
      <style:paragraph-properties style:text-autospace="none" fo:text-align="justify" fo:margin-bottom="0in" fo:line-height="150%"/>
      <style:text-properties fo:font-weight="bold" style:font-weight-asian="bold" fo:color="#000000" style:font-size-complex="10pt"/>
    </style:style>
    <style:style style:name="P398" style:parent-style-name="Normalny" style:family="paragraph">
      <style:paragraph-properties style:text-autospace="none" fo:text-align="justify" fo:margin-bottom="0in" fo:line-height="150%"/>
    </style:style>
    <style:style style:name="T399" style:parent-style-name="Domyślnaczcionkaakapitu" style:family="text">
      <style:text-properties fo:font-weight="bold" style:font-weight-asian="bold" fo:color="#000000" style:font-size-complex="10pt"/>
    </style:style>
  </office:automatic-styles>
  <office:body>
    <office:text text:use-soft-page-breaks="true">
      <text:p text:style-name="P1">SPECYFIKACJA TECHNICZNA WYKONANIA I ODBIORU ROBÓT BUDOWLANYCH</text:p>
      <text:p text:style-name="P3"/>
      <text:p text:style-name="P4"/>
      <text:p text:style-name="P5">Nazwa zadania:</text:p>
      <text:p text:style-name="P6"/>
      <text:p text:style-name="P7"><text:span text:style-name="T8">„Przebudowa d</text:span><text:span text:style-name="T9">ró</text:span><text:span text:style-name="T10">g gminn</text:span><text:span text:style-name="T11">ych<text:s/></text:span><text:span text:style-name="T12">na terenie Gminy Gołcza”</text:span></text:p>
      <text:p text:style-name="P13"/>
      <text:p text:style-name="P14"/>
      <text:p text:style-name="P15"/>
      <text:p text:style-name="P16"/>
      <text:p text:style-name="P17">Przedmiot zamówienia zgodnie z CPV:</text:p>
      <text:p text:style-name="P18">45233220-7<text:s/>Roboty w zakresie nawierzchni dróg</text:p>
      <text:p text:style-name="P19">45233142-6 Roboty w zakresie naprawy dróg.</text:p>
      <text:p text:style-name="P20"/>
      <text:p text:style-name="P21"/>
      <text:p text:style-name="P22"/>
      <text:p text:style-name="P23"/>
      <text:p text:style-name="P24"/>
      <text:p text:style-name="P25">Opracował:</text:p>
      <text:p text:style-name="P26"/>
      <text:p text:style-name="P27"/>
      <text:p text:style-name="P28"/>
      <text:p text:style-name="P29">LUTY 2016</text:p>
      <text:p text:style-name="P30"/>
      <text:p text:style-name="P31"><text:span text:style-name="T32">1. Część ogólna</text:span></text:p>
      <text:p text:style-name="P33"><text:span text:style-name="T34">1.1 Nazwa zamówienia nadana przez Zamawiającego</text:span><text:span text:style-name="T35">:<text:s/></text:span><text:span text:style-name="T36">„Przebudowa dróg gminnych na terenie Gminy Gołcza”</text:span></text:p>
      <text:p text:style-name="P37">1.2 Przedmiot i zakres robót<text:s/>budowlanych</text:p>
      <text:p text:style-name="P38">Przedmiotem zamówienia jest wykonanie przebudowy odcinków dróg gminnych:</text:p>
      <text:p text:style-name="P39"/>
      <text:p text:style-name="P40"/>
      <text:p text:style-name="P41"/>
      <text:p text:style-name="P42"/>
      <text:p text:style-name="P43"><text:span text:style-name="T44">1)<text:s/></text:span><text:span text:style-name="T45">Przebudowa drogi gminnej nr dz. ewid. 131 w Czaplach Wielkich<text:s/></text:span></text:p>
      <text:p text:style-name="P46">Projektowana przebudowa dotyczy odcinka o długości 198 m w/w drogi gminnej. Przedmiotowy odcinek drogi z<text:s/>jezdnią o nawierzchni żwirowej znajduje się w złym stanie technicznym. Nawierzchnia jezdni o szerokości 3,00 m uległa zniszczeniu w wyniku występujących niekorzystnych zjawisk atmosferycznych oraz codzienną eksploatacją. Po uprzednim mechanicznym wyrównaniu i oczyszczeniu, istniejące podłoże należy wzmocnić poprzez ułożenie dodatkowej dolnej i górnej warstwy z mieszanki tłuczniowej odpowiednio o grubości 15 cm i 7 cm po zagęszczeniu. W celu odpowiedniego połączenia projektowanej nawierzchni jezdni drogowej<text:s/>z istniejącą nawierzchnią bitumiczną, wzdłuż krawędzi ich styku wykonać mechaniczne frezowanie nawierzchni asfaltowej na zimno. Na tak przygotowanym podłożu przyjęto ułożenie nawierzchni z masy mineralno- asfaltowej, warstwy ścieralnej o grubości 5 cm. Szerokość nowo ułożonej nawierzchni jezdni 2,80 m. Po wykonaniu nawierzchni bitumicznej, obustronne pobocza drogowe należy wyprofilować i utwardzić warstwą z mieszanki tłuczniowej o szerokości 20 cm i grubości 8 cm po zagęszczeniu wraz z powierzchniowym skropieniem emulsją asfaltową oraz grysami. Ze względu na podniesienie niwelety jezdni drogowej, wynikające z projektowanej przebudowy drogi, nawierzchnie istniejących zjazdów do przyległych posesji należy właściwie wyprofilować i utwardzić warstwą mieszanki tłuczniowej.</text:p>
      <text:p text:style-name="P47"/>
      <text:p text:style-name="P48"/>
      <text:p text:style-name="P49"/>
      <text:p text:style-name="P50"/>
      <text:p text:style-name="P51"><text:span text:style-name="T52">2)<text:s/></text:span><text:span text:style-name="T53">Przebudowa drogi gminnej nr dz. ewid. 505/2 w Czaplach Wielkich<text:s/></text:span></text:p>
      <text:p text:style-name="P54">Projektowana przebudowa dotyczy odcinka o długości 157 m w/w drogi gminnej. Przedmiotowy odcinek drogi z jezdnią o nawierzchni żwirowej znajduje się w złym stanie technicznym.<text:s/>Nawierzchnia jezdni o szerokości 3,20 m uległa zniszczeniu w wyniku występujących niekorzystnych zjawisk atmosferycznych oraz codzienną eksploatacją. Po uprzednim mechanicznym wyrównaniu i oczyszczeniu, istniejące podłoże należy wzmocnić poprzez ułożenie<text:s/>dodatkowej dolnej i górnej warstwy z mieszanki tłuczniowej odpowiednio o grubości 15 cm i 10 cm po zagęszczeniu. W celu odpowiedniego połączenia projektowanej nawierzchni jezdni drogowej z istniejącą nawierzchnią bitumiczną, wzdłuż krawędzi ich styku wykonać mechaniczne frezowanie nawierzchni asfaltowej na zimno. Na tak przygotowanym podłożu przyjęto ułożenie nawierzchni z masy mineralno- asfaltowej, warstwy ścieralnej o grubości 5 cm. Szerokość nowo ułożonej nawierzchni jezdni 3,00 m. Po wykonaniu nawierzchni bitumicznej, obustronne pobocza drogowe należy wyprofilować i utwardzić warstwą z mieszanki tłuczniowej o szerokości 20 cm i grubości 8 cm po zagęszczeniu wraz z powierzchniowym skropieniem emulsją asfaltową oraz grysami. Ze względu na podniesienie niwelety jezdni drogowej, wynikające z projektowanej przebudowy drogi, nawierzchnie istniejących zjazdów do przyległych posesji należy właściwie wyprofilować i utwardzić warstwą mieszanki tłuczniowej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3)<text:s/></text:span><text:span text:style-name="T70">Przebudowa drogi gminnej nr dz. ewid. 523/2 w Czaplach</text:span><text:span text:style-name="T71"><text:s/>Wielkich<text:s/></text:span></text:p>
      <text:p text:style-name="P72">Projektowana przebudowa dotyczy odcinka o długości 90 m w/w drogi gminnej. Przedmiotowy odcinek drogi z jezdnią o nawierzchni żwirowej znajduje się w złym stanie technicznym. Nawierzchnia jezdni o szerokości 3,00 m uległa zniszczeniu w wyniku występujących niekorzystnych zjawisk atmosferycznych oraz codzienną eksploatacją. Po uprzednim mechanicznym wyrównaniu i oczyszczeniu, istniejące podłoże należy wzmocnić poprzez ułożenie dodatkowej górnej warstwy z mieszanki tłuczniowej o grubości 10 cm po zagęszczeniu. W celu odpowiedniego połączenia projektowanej nawierzchni jezdni drogowej z istniejącą nawierzchnią bitumiczną, wzdłuż krawędzi ich styku wykonać mechaniczne frezowanie nawierzchni asfaltowej na zimno. Na tak przygotowanym podłożu przyjęto ułożenie nawierzchni z masy mineralno- asfaltowej, warstwy ścieralnej o grubości 5 cm. Szerokość nowo ułożonej nawierzchni jezdni 2,80 m. Po wykonaniu nawierzchni bitumicznej, obustronne pobocza drogowe należy wyprofilować i utwardzić warstwą z mieszanki tłuczniowej o szerokości 10 cm i grubości 8 cm po zagęszczeniu wraz z powierzchniowym skropieniem emulsją asfaltową oraz grysami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4)<text:s/></text:span><text:span text:style-name="T91">Przebudowa drogi gminnej nr dz. ewid. 424/4 w Gołczy<text:s/></text:span></text:p>
      <text:p text:style-name="P92">Projektowana przebudowa dotyczy odcinka o długości 547 m w/w drogi gminnej. Przedmiotowy odcinek drogi z jezdnią o nawierzchni asfaltowej znajduje się w złym stanie technicznym. Nawierzchnia jezdni o szerokości 2,80 m uległa zniszczeniu w wyniku występujących niekorzystnych zjawisk atmosferycznych oraz codzienną eksploatacją.<text:s/>Po uprzednim oczyszczeniu, istniejące podłoże najbardziej zniszczone na odcinku 300 mb i szerokości 1 mb należy wzmocnić poprzez ułożenie dodatkowej warstwy wyrównawczej mieszanki asfaltowej śr. 50 kg/m2. <text:s/>W celu odpowiedniego połączenia projektowanej nawierzchni jezdni drogowej z istniejącą nawierzchnią bitumiczną, wzdłuż krawędzi ich styku wykonać mechaniczne frezowanie nawierzchni asfaltowej na zimno. Na tak przygotowanym podłożu przyjęto ułożenie nawierzchni z masy mineralno- asfaltowej, warstwy ścieralnej o grubości 5 cm. Szerokość nowo ułożonej nawierzchni jezdni 2,80 m. Po wykonaniu nawierzchni bitumicznej, obustronne pobocza drogowe należy wyprofilować i utwardzić warstwą z mieszanki tłuczniowej o szerokości 15 cm i grubości 8 cm po zagęszczeniu wraz<text:s/>z powierzchniowym skropieniem emulsją asfaltową oraz grysami. Ze względu na podniesienie niwelety jezdni drogowej, wynikające z projektowanej przebudowy drogi, nawierzchnie istniejących zjazdów do przyległych posesji należy właściwie wyprofilować i utwardzić warstwą mieszanki tłuczniowej gr. 15 cm oraz wykonać nawierzchnię z mieszanki mineralno-asfaltowej gr. 4 cm.</text:p>
      <text:p text:style-name="P93"/>
      <text:p text:style-name="P94"/>
      <text:p text:style-name="P95"/>
      <text:p text:style-name="P96"/>
      <text:p text:style-name="P97"><text:span text:style-name="T98">1.3 Wyszczególnienie i opis prac towarzyszących i robót tymczasowych</text:span></text:p>
      <text:p text:style-name="P99"><text:span text:style-name="T100">W trakcie realizacji inwestycji Zamawiający zakłada wystąpienie robót<text:s/></text:span><text:span text:style-name="T101">tymczasowych związanych jedynie z urządzeniem placu budowy, zachowaniem bezpiecznych warunków użytkowania oraz zabezpieczenia ppoż., niezbędnych dla funkcjonowania usytuowanych w pobliżu czynnych obiektów mieszkalnych. Koszty wynikające z wykonania powyższ</text:span><text:span text:style-name="T102">ych robót oferent zobowiązany jest uwzględnić w cenie sporządzonej oferty.</text:span></text:p>
      <text:p text:style-name="P103">1.4 Informacje o terenie budowy</text:p>
      <text:p text:style-name="P104">Teren budowy obejmuje odcinki dróg gminnych wymienione w punkcie 1.2 SST.</text:p>
      <text:p text:style-name="P105"><text:span text:style-name="T106">1.5 Przekazanie terenu budowy</text:span><text:span text:style-name="T107">.</text:span></text:p>
      <text:p text:style-name="P108">Zamawiający w terminie określonym w umowie z<text:s/>Wykonawcą przekaże Wykonawcy teren budowy wraz ze wszystkimi wymaganymi uzgodnieniami i opiniami.</text:p>
      <text:p text:style-name="P109"><text:span text:style-name="T110">1.6 Zgodność robót z dokumentacja przetargową</text:span></text:p>
      <text:p text:style-name="P111"><text:span text:style-name="T112">Dokumentacja przetargowa dotycząca zakresu rzeczowo-ilościowego robót inżynieryjno – drogowych (SIWZ, SST) oraz</text:span><text:span text:style-name="T113"><text:s/>inne dokumenty dodatkowe są częścią umowy, a wymagania określone w choćby jednym z nich są obowiązujące dla Wykonawcy, tak jakby były zawarte w całej dokumentacji. W przypadku rozbieżności w poszczególnych dokumentach obowiązuje ich ważność określona w Um</text:span><text:span text:style-name="T114">owie. Wykonawca nie może wykorzystywać błędów lub roszczeń w dokumentach kontraktowych, a o ich wykryciu powinien powiadomić Inspektora Nadzoru oraz Zamawiającego, celem dokonania odpowiednich zmian i uzupełnień.</text:span></text:p>
      <text:p text:style-name="P115">Wszystkie wykonane roboty i dostarczone materiały będą zgodne z w/w dokumentami. Dane określone w specyfikacji uważane będą za wartości docelowe, od których możliwe są odchylenia w ramach określonych normowo tolerancji. Cechy oraz parametry wbudowanych materiałów i elementów budowli muszą być jednorodne i wykazywać zgodność z określonymi wymaganiami, a rozrzut tych cech nie może przekraczać wartości tolerancji normowych dla poszczególnych rodzajów robót. W przypadku, gdy wbudowane materiały lub roboty nie będą w pełni zgodne z warunkami zamówienia,<text:s/>obowiązującymi normami oraz specyfikacją i wpłynie to na niezadowalającą jakość wykonanego elementu, to takie materiały zostaną zastąpione innymi, a roboty rozebrane i ponownie wykonane na koszt Wykonawcy.</text:p>
      <text:p text:style-name="P116"><text:span text:style-name="T117">1.7 Urządzenie i zabezpieczenie terenu budowy</text:span></text:p>
      <text:p text:style-name="P118">Urządzenie placu budowy polegać będzie na dowiezieniu, zbudowaniu i utrzymaniu wszelkich niezbędnych maszyn, urządzeń, niezbędnych w trakcie budowy podłączeń zasilających i odprowadzających, ich eksploatacji oraz ich rozebraniu, demontażu i wywiezieniu. Urządzenie placu budowy należy zaplanować i uzgodnić z Zamawiającym przed rozpoczęciem budowy. Ze względu na pełne zapewnienie bezpieczeństwa w trakcie wykonywania robót, plac budowy należy odpowiednio oznakować i zabezpieczyć. Wykonawca robót na bieżąco zobowiązany będzie do sprzątania oraz należytego utrzymania przyległych dróg.</text:p>
      <text:p text:style-name="P119"><text:span text:style-name="T120">W miejscu widocznym należy umieścić budowlaną tablicę informacyjną zgodnie z obowiązującymi przepisami.</text:span></text:p>
      <text:p text:style-name="P121"><text:span text:style-name="T122">Koszty zabezpieczenia terenu budowy nie podlegają odrębnej zapłacie i przyjmuje s</text:span><text:span text:style-name="T123">ię, że są wliczone w cenę umowy.</text:span></text:p>
      <text:p text:style-name="P124"><text:span text:style-name="T125">1.8 Ochrona środowiska w czasie wykonywania robót</text:span></text:p>
      <text:p text:style-name="P126"><text:span text:style-name="T127">Wykonawca ma obowiązek znać i stosować w trakcie wykonywania robót wszelkie przepisy dotyczące ochrony środowiska naturalnego. W okresie trwania robót Wykonawca będzie:</text:span></text:p>
      <text:p text:style-name="P128"><text:span text:style-name="T129">- ut</text:span><text:span text:style-name="T130">rzymywać teren budowy w stanie bez wody stojącej</text:span></text:p>
      <text:p text:style-name="P131"><text:span text:style-name="T132">- podejmować wszelkie uzasadnione kroki mające na celu stosowanie się do przepisów i norm dotyczących ochrony środowiska na terenie wokół budowy oraz unikać uszkodzeń lub uciążliwości dla osób oraz własności</text:span><text:span text:style-name="T133"><text:s/>prywatnej i społecznej wynikających ze skażenia, hałasu lub innych przyczyn powstałych w następstwie sposobu działania w związku z wykonywaniem Kontraktu.</text:span></text:p>
      <text:p text:style-name="P134"><text:span text:style-name="T135">Stosując się do tych wymagań będzie miał szczególny wzgląd na:</text:span></text:p>
      <text:p text:style-name="P136"><text:span text:style-name="T137">- zanieczyszczenia zbiorników i ciekó</text:span><text:span text:style-name="T138">w wodnych płynami, pyłami i substancjami mogącymi pogorszyć stan środowiska</text:span></text:p>
      <text:p text:style-name="P139">- zanieczyszczenia powietrza pyłami i gazami</text:p>
      <text:p text:style-name="P140"><text:span text:style-name="T141">- możliwością powstania wybuchu lub pożaru</text:span></text:p>
      <text:p text:style-name="P142"><text:span text:style-name="T143">1.9 Ochrona pożarowa</text:span></text:p>
      <text:p text:style-name="P144">Wykonawca będzie przestrzegał wszelkich przepisów dotyczących ochrony przeciwpożarowej w trakcie wykonywania kontraktu. Zadaniem Wykonawcy jest utrzymanie sprawnego sprzętu ochrony przeciwpożarowej wymaganego przepisami szczegółowymi na terenie budowy. Materiały łatwopalne będą składowane i zabezpieczone przed osobami niepowołanymi w sposób zgodny z odpowiednimi przepisami.</text:p>
      <text:p text:style-name="P145">Wykonawca będzie odpowiedzialny za wszelkie straty spowodowane pożarem wywołanym jako rezultat realizacji robót, albo przez personel Wykonawcy i powinien posiadać odpowiednie ubezpieczenie od następstw pożaru na terenie budowy.</text:p>
      <text:p text:style-name="P146"/>
      <text:p text:style-name="P147">1.10 Materiały szkodliwe dla otoczenia</text:p>
      <text:p text:style-name="P148"><text:span text:style-name="T149">Materiały, które w sposób trwały są niebezpieczne dla otoczenia nie mogą być dopuszczone</text:span></text:p>
      <text:p text:style-name="P150"><text:span text:style-name="T151">do użycia w wykonawstwie robót. Nie dopuszcza się również stosowania materiałów</text:span></text:p>
      <text:p text:style-name="P152"><text:span text:style-name="T153">wywołujących szkodliwe<text:s/></text:span><text:span text:style-name="T154">promieniowania o stężeniu większym od dopuszczalnego,</text:span></text:p>
      <text:p text:style-name="P155"><text:span text:style-name="T156">określonego odpowiednimi przepisami. Materiały czasowo szkodliwe dla środowiska,</text:span></text:p>
      <text:p text:style-name="P157"><text:span text:style-name="T158">których szkodliwość zanika po wykonaniu robót, mogą być użyte pod rygorem</text:span></text:p>
      <text:p text:style-name="P159"><text:span text:style-name="T160">przestrzegania wymagań technologicznych ich wbu</text:span><text:span text:style-name="T161">dowania, określonych w stosownych</text:span></text:p>
      <text:p text:style-name="P162"><text:span text:style-name="T163">certyfikatach i świadectwach dopuszczenia.</text:span></text:p>
      <text:p text:style-name="P164"><text:span text:style-name="T165">1.11 Ochrona własności publicznej</text:span></text:p>
      <text:p text:style-name="P166">Wykonawca odpowiada za ochronę instalacji na powierzchni ziemi i urządzenia podziemne, takie jak kable, rurociągi itp. oraz uzyska od odpowiednich zarządców urządzeń potwierdzenie informacji, przekazanych mu przez Zamawiającego, a dotyczących ich lokalizacji w terenie.</text:p>
      <text:p text:style-name="P167"><text:span text:style-name="T168">Wykonawca odpowiada za wszelkie uszkodzenia instalacji i sieci na powierzchni ziemi, napowietrznej oraz podziemnej, wykazanych w do</text:span><text:span text:style-name="T169">kumentach przekazanych przez Zamawiającego.</text:span></text:p>
      <text:p text:style-name="P170"><text:span text:style-name="T171">1.12 Ograniczenie obciążeń osi pojazdów</text:span></text:p>
      <text:p text:style-name="P172">Wykonawca stosować się będzie do ustawowych ograniczeń obciążenia na oś przy transporcie materiałów i wyposażenia na i z terenu budowy. Ponadto w przypadku przewozu materiałów ponad gabarytowych uzyska on wszelkie niezbędne zezwolenia od władz, co do ich przewozu i o każdorazowym takim przewozie powiadomi Inspektora Nadzoru. Wykonawca będzie odpowiadał za naprawę wszelkich robót i urządzeń uszkodzonych w wyniku takiego przewozu.</text:p>
      <text:p text:style-name="P173"><text:span text:style-name="T174">1.13 Bezpieczeństwo i higiena pracy</text:span></text:p>
      <text:p text:style-name="P175"><text:span text:style-name="T176">Podczas realizacji robót Wykonawca przestrzegać będzie przepisów dotyczących bezpieczeństwa i higieny pracy. Obowiązkiem kierownika budowy jest opracowanie planu bezpieczeństwa i ochrony zdrowia. W szczególności Wyk</text:span><text:span text:style-name="T177">onawca ma obowiązek zadbać, aby personel nie wykonywał prac w warunkach niebezpiecznych, szkodliwych dla zdrowia oraz nie spełniających odpowiednich wymagań sanitarnych.</text:span></text:p>
      <text:p text:style-name="P178"><text:span text:style-name="T179">Wykonawca zapewni i będzie utrzymywał wszelkie urządzenia zabezpieczające, socjalne or</text:span><text:span text:style-name="T180">az sprzęt, odpowiednią odzież roboczą dla ochrony zdrowia i życia osób zatrudnionych na budowie oraz dla zapewnienia bezpieczeństwa publicznego.</text:span></text:p>
      <text:p text:style-name="P181">Ustala się, że wszelkie koszty związane z wypełnieniem wymagań określonych powyżej nie podlegają oddzielnej zapłacie i są uwzględnione w cenie umownej.</text:p>
      <text:p text:style-name="P182"/>
      <text:p text:style-name="P183">1.14 Ochrona i utrzymanie robót</text:p>
      <text:p text:style-name="P184">Wykonawca będzie odpowiedzialny za ochronę robót oraz wszelkie materiały i urządzenia używane do wykonywania robót od daty rozpoczęcia do daty zakończenia prac (do wydania potwierdzenia przez Inspektora Nadzoru).</text:p>
      <text:p text:style-name="P185"><text:span text:style-name="T186">Wykonawca będzie utrzymywać roboty do czasu odbioru ostatecznego w taki sposób, aby poszczególne elementy wykonanej inwestycji jak również całość zadania były w stanie zadowalającym przez cały czas, aż do momentu odbioru końc</text:span><text:span text:style-name="T187">owego. Jeśli Wykonawca zaniedba swoje obowiązki w tym zakresie, to na polecenie Inspektora Nadzoru jest zobowiązany do ich wykonania w terminie 24 godzin od otrzymania takiego polecenia</text:span></text:p>
      <text:p text:style-name="P188">1.15 Stosowanie przepisów prawnych oraz innych związanych z procesem<text:s/>budowlanym.</text:p>
      <text:p text:style-name="P189">Wykonawca zobowiązany jest do zaznajomienia się z wszystkimi obowiązującymi przepisami, a przede wszystkim normami, warunkami technicznymi wykonania robót, które w jakichkolwiek sposób związane są z robotami prowadzonymi na placu budowy i będzie w pełni odpowiedzialny za ich przestrzeganie podczas prowadzenia prac.</text:p>
      <text:p text:style-name="P190"/>
      <text:p text:style-name="P191"><text:span text:style-name="T192">2. Materiały i urządzenia</text:span></text:p>
      <text:p text:style-name="P193"><text:span text:style-name="T194">2.1 Materiały i urządzenia użyte do wykonania przedmiotu zamówienia</text:span></text:p>
      <text:p text:style-name="P195"><text:span text:style-name="T196">Wykonawca zobowiązany jest do zastosowania i wbudowania materiałów i urządzeń zgodnych z</text:span><text:span text:style-name="T197"><text:s/>ustaleniami oraz wymogami Zamawiającego, parametrami określonymi w dokumentacji projektowo – kosztorysowej przedmiarze robót, posiadających odpowiednie świadectwa dopuszczenia, atesty i certyfikaty. Do wykonania projektowanych warstw wyrównujących i wzmac</text:span><text:span text:style-name="T198">niających istniejące podbudowy remontowanych odcinków dróg należy zastosować kruszywo naturalne oraz łamane o uziarnieniu ciągłym 0 – 63 mm. Nawierzchnię bitumiczną należy wykonać z masy mineralno – asfaltowej, grysowo – żwirowej o uziarnieniu do 12.8 mm.<text:s/></text:span><text:span text:style-name="T199">Do wykonania masy mineralno-asfaltowej (grysowo-żwirowej) użyć asfaltu drogowego D70 (50/70). Wskaźnik zagęszczenia warstwy asfaltowej nawierzchni nie może być mniejszy od 98 %. Masa mineralno – asfaltowa użyta w budowie musi spełniać wymagania określone w</text:span><text:span text:style-name="T200"><text:s/>wytycznych GDDKiA WT-2 2010, stanowiących załącznik do niniejszej SST.</text:span></text:p>
      <text:p text:style-name="P201">Do wykonania warstwy wiążącej dopuszcza się beton asfaltowy o strukturze częściowo zamkniętej, zaś warstwę ścieralną należy wykonać z betonu asfaltowego o strukturze zamkniętej. Krawędzie ułożonej nawierzchni bitumicznej na całym odcinku drogi, należy obustronnie wykończyć przez skropienie asfaltem, co po uzupełnieniu poboczy zapobiegnie wykruszaniu się i powstawaniu ubytków w wykonanych warstwach nawierzchniowych jezdni. Przed wykonaniem warstwy ścieralnej powierzchnię drogi należy skropić emulsją asfaltową.</text:p>
      <text:p text:style-name="P202">Jakość wykonania nawierzchni bitumicznej jak również wartości dopuszczalnych odchyleń równości podłużnej i poprzecznej muszą być zgodne z wymogami określonymi w Rozporządzeniu Ministra Transportu i Gospodarki Morskiej z dnia 2.III.1999 r. w sprawie warunków technicznych, jakim powinny odpowiadać drogi publiczne i ich usytuowanie (Dz. U. Nr 43; poz. 430).</text:p>
      <text:p text:style-name="P203"><text:span text:style-name="T204">2.2 Materiały i urządzenia nie odpowiadające wymaganiom</text:span></text:p>
      <text:p text:style-name="P205">Zamawiający nie dopuszcza stosowania materiałów i urządzeń nie odpowiadających wymaganiom określonym przez Zamawiającego jak również nie spełniających obowiązujących norm i przepisów budowlanych. Stwierdzenie przez Inspektora Nadzoru lub Zamawiającego, obecności takich materiałów<text:s/>na terenie budowy zostanie potraktowane jako bezpośrednia przyczyna ich wywozu poza teren wykonywanych robót na koszt Wykonawcy. Każdy rodzaj robót w którym znajdują się nie zbadane i nie zaakceptowane materiały, Wykonawca wykonuje na własne ryzyko, licząc się z ich nie przyjęciem i nie zapłaceniem.</text:p>
      <text:p text:style-name="P206">2.3 Przechowywanie i składowanie materiałów.</text:p>
      <text:p text:style-name="P207">Wykonawca zapewni, aby tymczasowo składowane materiały, do czasu gdy będą one potrzebne do wykonania robót, były zabezpieczone przed zanieczyszczeniem, zachowały<text:s/>swoją jakość oraz były dostępne do kontroli przez Inspektora Nadzoru. Miejsca tymczasowego składowania materiałów będą zlokalizowane w obrębie placu budowy, w miejscach uzgodnionych z Zamawiającym i inspektorem nadzoru na etapie opracowania planu BIOZ, lub<text:s/>w miejscach poza terenem budowy zorganizowanych przez Wykonawcę.</text:p>
      <text:p text:style-name="P208"/>
      <text:p text:style-name="P209"><text:span text:style-name="T210">3. Sprzęt</text:span></text:p>
      <text:p text:style-name="P211"><text:span text:style-name="T212">Wykonawca jest zobowiązany do używania jedynie takiego sprzętu, który nie spowoduje niekorzystnego wpływu na jakość wykonywanych robót. Sprzęt używany do prowadzenia prac powinien</text:span><text:span text:style-name="T213"><text:s/>być zgodny z ofertą Wykonawcy i powinien odpowiadać pod względem wielkości i ilości wskazaniom zawartym w Specyfikacji, planie BIOZ oraz projekcie organizacji robót wykonanym przez Wykonawcę i zaakceptowanym przez Zamawiającego i Inspektora Nadzoru. W prz</text:span><text:span text:style-name="T214">ypadku braku tych ustaleń stosowanie sprzętu powinno być poprzedzone akceptacją Inspektora Nadzoru. Liczba i wydajność sprzętu musi gwarantować prowadzenie robót w tempie określonym przez Wykonawcę w harmonogramie prac i prowadzić do ich zakończenia zgodne</text:span><text:span text:style-name="T215">go z umową. Użyty sprzęt do wykonania przedmiotu zamówienia ma być utrzymywany w dobrym stanie i gotowości do pracy oraz zgodny z normami ochrony środowiska i przepisami dotyczącymi jego użytkowania. Inspektor Nadzoru ma prawo do nie dopuszczenia wykonywan</text:span><text:span text:style-name="T216">ia robót przy pomocy sprzętu nie</text:span></text:p>
      <text:p text:style-name="P217"><text:span text:style-name="T218">gwarantującego zasad BHP lub warunków umowy.</text:span></text:p>
      <text:p text:style-name="P219"/>
      <text:p text:style-name="P220">4. Transport</text:p>
      <text:p text:style-name="P221">Wykonawca jest zobowiązany do stosowania takich środków transportu, które nie wpłyną niekorzystnie na jakość wykonywanych robót i właściwości przewożonych materiałów. Liczna środków transportu musi zapewniać prowadzenie robót w terminie gwarantującym wywiązanie się Wykonawcy z terminu zakończenia prac. Pojazdy będą spełniać wymagania dotyczące przepisów ruchu drogowego w odniesieniu do dopuszczalnych obciążeń na osie<text:s/>oraz innych parametrów technicznych. Wykonawca będzie usuwał na bieżąco i na swój koszt wszelkie zanieczyszczenia spowodowane przez jego pojazdy na drogach publicznych oraz dojazdach do placu budowy.</text:p>
      <text:p text:style-name="P222"><text:span text:style-name="T223">Na wniosek Inspektora Nadzoru Wykonawca będzie zobowiąz</text:span><text:span text:style-name="T224">any dostarczyć do wglądu wszelkie dokumenty potwierdzające dopuszczenie pojazdu do ruchu.</text:span></text:p>
      <text:p text:style-name="P225"/>
      <text:p text:style-name="P226">5. Wykonanie robót</text:p>
      <text:p text:style-name="P227"><text:span text:style-name="T228">Wykonawca po podpisaniu umowy na wykonanie przedmiotu zamówienia zobowiązany jest przedłożyć Zamawiającemu harmonogram robót opracowany dla realiz</text:span><text:span text:style-name="T229">acji całego przedsięwzięcia inwestycyjnego.</text:span></text:p>
      <text:p text:style-name="P230">Wykonawca jest odpowiedzialny za prowadzenie robót zgodnie z umową, ustaleniami oraz wymogami Zamawiającego, specyfikacją techniczną oraz za jakość zastosowanych materiałów, wykonanych przez siebie lub podwykonawców robót, ich zgodność z dokumentami budowy, obowiązującymi przepisami, projektem organizacji prac i planem BIOZ.</text:p>
      <text:p text:style-name="P231"><text:span text:style-name="T232">Decyzje Inspektora Nadzoru dotyczące akceptacji lub odrzucenia materiałów, urządzeń lub elementów robót muszą posiadać formę pisemną i będą o</text:span><text:span text:style-name="T233">parte na wymaganiach sformułowanych w specyfikacji technicznej, a także na przedmiotowych normach i obowiązujących przepisach.</text:span></text:p>
      <text:p text:style-name="P234"><text:span text:style-name="T235">Odrzucenie materiałów musi posiadać uzasadnienie określone na podstawie wyników badań, norm przedmiotowych, niezgodności z ateste</text:span><text:span text:style-name="T236">m, braku odpowiednich cech wytrzymałościowych, doświadczeniach z przeszłości, wyników badań naukowych oraz innych czynników wpływających na rozważaną kwestię.</text:span></text:p>
      <text:p text:style-name="P237">Polecenia Inspektora Nadzoru będą wykonane nie później niż w czasie przez niego wyznaczonym, po ich otrzymaniu przez Wykonawcę, pod groźbą zatrzymania robót. Skutki finansowe z tego tytuły poniesie Wykonawca.</text:p>
      <text:p text:style-name="P238"/>
      <text:p text:style-name="P239"><text:span text:style-name="T240">6. Kontrola jakości robót</text:span></text:p>
      <text:p text:style-name="P241"><text:span text:style-name="T242">6.1 Program zapewnienia jakości</text:span></text:p>
      <text:p text:style-name="P243"><text:span text:style-name="T244">Do obowiązków Wykonawcy należy opracowanie i przedstawienie do aprobaty przez Zamawia</text:span><text:span text:style-name="T245">jącego i Inspektora Nadzoru programu zapewnienia jakości, w którym zostaną przedstawione zamierzone sposoby wykonania robót, możliwości techniczne, kadrowe i organizacyjne gwarantujące wykonanie robót zgodnie z umową oraz specyfikacją techniczną wykonania<text:s/></text:span><text:span text:style-name="T246">i odbioru robót.</text:span></text:p>
      <text:p text:style-name="P247"><text:span text:style-name="T248">Program powinien zawierać:</text:span></text:p>
      <text:p text:style-name="P249"><text:span text:style-name="T250">- organizację wykonania robót, w tym terminy i sposoby prowadzenia prac</text:span></text:p>
      <text:p text:style-name="P251"><text:span text:style-name="T252">- organizację prac w zakresie BHP i zabezpieczenia p poż.</text:span></text:p>
      <text:p text:style-name="P253">- wykaz zespołów roboczych, ich kwalifikacje i przygotowanie praktyczne</text:p>
      <text:p text:style-name="P254"><text:span text:style-name="T255">- wykaz os</text:span><text:span text:style-name="T256">ób odpowiedzialnych za jakość i terminowość wykonania</text:span></text:p>
      <text:p text:style-name="P257">poszczególnych elementów robót</text:p>
      <text:p text:style-name="P258"><text:span text:style-name="T259">6.2 Zasady kontroli jakości robót</text:span></text:p>
      <text:p text:style-name="P260"><text:span text:style-name="T261">Celem kontroli robót będzie takie sterowanie ich przygotowaniem i wykonaniem aby osiągnąć założoną jakość robót. Wykonawca jest<text:s/></text:span><text:span text:style-name="T262">odpowiedzialny za pełną kontrolę robót i jakość wbudowanych materiałów i urządzeń. Inspektor Nadzoru może zażądać od Wykonawcy przeprowadzenia badań w celu zademonstrowania, że poziom ich wykonywania jest zadowalający.</text:span></text:p>
      <text:p text:style-name="P263">Wykonawca będzie przeprowadzał pomiary i badania materiałów oraz robót z częstotliwością zapewniającą stwierdzenie, że roboty wykonano zgodnie z wymaganiami zawartymi w dokumentacji przetargowej.</text:p>
      <text:p text:style-name="P264"><text:span text:style-name="T265">Minimalne wymagania co do zakresu badań i ich częstotliwości są określone w normach i wytycznych<text:s/></text:span><text:span text:style-name="T266">dotyczących poszczególnych zakresów prac. W przypadku gdy nie zostały one tam określone, Inspektor Nadzoru ustali jaki zakres kontroli jest konieczny, aby zapewnić <text:s/>wykonanie robót zgodnie z umową.</text:span></text:p>
      <text:p text:style-name="P267">Wszystkie koszty związane z organizowaniem i prowadzeniem<text:s/>kontroli robót oraz badań materiałów ponosi Wykonawca.</text:p>
      <text:p text:style-name="P268">6.3 Badania i pomiary</text:p>
      <text:p text:style-name="P269"><text:span text:style-name="T270">Wszystkie badania i pomiary będą przeprowadzone zgodnie z wymaganiami norm. W przypadku gdy normy nie obejmują wymaganego badania stosować można wytyczne krajowe albo inne procedu</text:span><text:span text:style-name="T271">ry zaakceptowane przez Inspektora Nadzoru. Przed przystąpieniem do pomiarów lub badań Wykonawca powiadomi Inspektora Nadzoru o rodzaju, miejscu i terminie pomiaru lub badania. Po wykonaniu pomiaru lub badania Wykonawca przedstawi na piśmie ich wyniki do ak</text:span><text:span text:style-name="T272">ceptacji Inspektorowi Nadzoru.</text:span></text:p>
      <text:p text:style-name="P273"><text:span text:style-name="T274">6.4 Certyfikaty, atesty i deklaracje zgodności</text:span></text:p>
      <text:p text:style-name="P275"><text:span text:style-name="T276">Inspektor Nadzoru dopuści do użycia tylko te urządzenia i materiały, które posiadają:</text:span></text:p>
      <text:p text:style-name="P277"><text:span text:style-name="T278">- certyfikat na znak bezpieczeństwa wykazujący, że zapewniono zgodność z kryteriami technicz</text:span><text:span text:style-name="T279">nymi określonymi na podstawie Polskich Norm, aprobat technicznych oraz właściwych przepisów i dokumentów technicznych</text:span></text:p>
      <text:p text:style-name="P280"><text:span text:style-name="T281">- aktualną aprobatę wydaną przez upoważnioną jednostkę aprobującą dany materiał- deklaracje zgodności z Polską Normą</text:span></text:p>
      <text:p text:style-name="P282">- deklaracje zgodności z aprobatą techniczną dla wyrobów nie objętych normami i oddzielnymi aprobatami technicznymi</text:p>
      <text:p text:style-name="P283"><text:span text:style-name="T284">- zgodę na jednorazowe zastosowanie materiału importowanego na terenie RP wydaną przez upoważniony do tego urząd</text:span></text:p>
      <text:p text:style-name="P285">W przypadku materiałów dla których wymagane są w/w dokumenty, każdy dostarczony i użyty do robót materiał musi posiadać taki dokument, określający w sposób jednoznaczny jego cechy.</text:p>
      <text:p text:style-name="P286">Produkty przemysłowe (kruszywo, masa mineralno-asfaltowa itp.) muszą posiadać wydane przez producenta dokumenty dla danej partii oraz wyniki dokonanych przez niego badań tej partii produktu.</text:p>
      <text:p text:style-name="P287">Kopie tych dokumentów Wykonawca będzie na bieżąco przekazywał Inspektorowi Nadzoru. Wszystkie materiały nie spełniające tych wymagań muszą zostać odrzucone w procesie akceptacji materiałów<text:s/>przez Inspektora Nadzoru.</text:p>
      <text:p text:style-name="P288"/>
      <text:p text:style-name="P289">7. Dokumenty budowy</text:p>
      <text:p text:style-name="P290"><text:span text:style-name="T291">7.1 Książka obmiarów</text:span></text:p>
      <text:p text:style-name="P292"><text:span text:style-name="T293">Książka obmiarów stanowi dokument pozwalający na rozliczenie faktycznego postępu każdego z elementów robót. Obmiary wykonanych robót przeprowadza się w sposób ciągły w jednostkach przyjęt</text:span><text:span text:style-name="T294">ych w przedmiarze i kosztorysie i wpisuje do rejestru pomiarów.</text:span></text:p>
      <text:p text:style-name="P295">7.2 Pozostałe dokumenty budowy</text:p>
      <text:p text:style-name="P296"><text:span text:style-name="T297">Do pozostałych dokumentów budowy zalicza się:</text:span></text:p>
      <text:p text:style-name="P298">- potwierdzenie zgłoszenia wykonywanych robót</text:p>
      <text:p text:style-name="P299">- protokół przekazania placu budowy</text:p>
      <text:p text:style-name="P300">- protokoły odbioru robót</text:p>
      <text:p text:style-name="P301"><text:span text:style-name="T302">- proto</text:span><text:span text:style-name="T303">koły z narad i ustaleń</text:span></text:p>
      <text:p text:style-name="P304"><text:span text:style-name="T305">- korespondencję na budowie</text:span></text:p>
      <text:p text:style-name="P306">- ewentualne umowy cywilno- prawne z osobami trzecimi</text:p>
      <text:p text:style-name="P307">7.3 Przechowywanie dokumentów budowy</text:p>
      <text:p text:style-name="P308"><text:span text:style-name="T309">Dokumenty budowy przechowywane będą na terenie budowy w miejscu odpowiednio zabezpieczonym. Zaginięcie<text:s/></text:span><text:span text:style-name="T310">któregokolwiek z dokumentów spowoduje jego natychmiastowe odtworzenie w formie przewidzianej prawem. Wszelkie dokumenty budowy będą zawsze dostępne dla Inspektora Nadzoru i przedstawiane do wglądu na życzenie Zamawiającemu.</text:span></text:p>
      <text:p text:style-name="P311"/>
      <text:p text:style-name="P312">8. Obmiar robót</text:p>
      <text:p text:style-name="P313"><text:span text:style-name="T314">Obmiar robót ok</text:span><text:span text:style-name="T315">reślać będzie faktyczny zakres wykonanych robót zgodnie z dokumentacją przetargową i warunkami umowy, w jednostkach ustalonych w kosztorysie. Obmiaru robót dokonuje Wykonawca po pisemnym powiadomieniu Inspektora Nadzoru o zakresie obmierzanych robót oraz t</text:span><text:span text:style-name="T316">erminie obmiaru; co najmniej trzy dni przed tym terminem. Wyniki obmiarów należy rejestrować w książce obmiarów. Jakikolwiek błąd lub przeoczenie w ilościach podanych w przedmiarze lub ślepym kosztorysie, nie zwalnia Wykonawcy z obowiązku ukończenia wszyst</text:span><text:span text:style-name="T317">kich robót. Błędne dane zostaną poprawione według umowy i instrukcji Inspektora Nadzoru na piśmie. W przypadku określenia w umowie częściowych płatności za wykonane prace, książka obmiarów będzie podstawą oszacowania zaawansowania robót. Obmiary muszą być<text:s/></text:span><text:span text:style-name="T318">dokonywane z częstością dostosowaną do formy płatności za wykonane prace, z wyprzedzeniem pozwalającym na weryfikację wpisów przez Inspektora Nadzoru, a także w każdym innym czasie określonym w umowie lub oczekiwanym przez Inspektora Nadzoru, Zamawiającego</text:span><text:span text:style-name="T319"><text:s/>lub Wykonawcę.</text:span></text:p>
      <text:p text:style-name="P320">Wszystkie urządzenia i sprzęt pomiarowy stosowany w czasie pomiarów winne być zaakceptowane przez Inspektora Nadzoru. Obmiary będą przeprowadzane przed każdym częściowym lub ostatecznym odbiorem etapów prac, a także w przypadku dłuższej przerwy w ich wykonywaniu.</text:p>
      <text:p text:style-name="P321">Obmiar robót podlegających zakryciu należy przeprowadzić przed ich zakryciem. Roboty pomiarowe i późniejsze ich przeliczenie należy dokonywać w sposób zrozumiały i jednoznaczny. Obmiary bardziej skomplikowanych powierzchni o objętości powinny być poparte odpowiednimi szkicami umieszczonymi w książce obmiarów lub jako załączniki do niej.</text:p>
      <text:p text:style-name="P322"/>
      <text:p text:style-name="P323">9. Odbiór robót</text:p>
      <text:p text:style-name="P324">9.1 Rodzaje odbiorów robót</text:p>
      <text:p text:style-name="P325"><text:span text:style-name="T326">Roboty realizowane w trakcie wykonywania przedmiotowej inwestycji podlegać będą następującym odbiorom:</text:span></text:p>
      <text:p text:style-name="P327"><text:span text:style-name="T328">-<text:s/></text:span><text:span text:style-name="T329">odbiorowi robót zanikających i ulegających zakryciu</text:span></text:p>
      <text:p text:style-name="P330"><text:span text:style-name="T331">- odbiorowi częściowemu</text:span></text:p>
      <text:p text:style-name="P332">- odbiorowi ostatecznemu</text:p>
      <text:p text:style-name="P333">- odbiorowi pogwarancyjnemu</text:p>
      <text:p text:style-name="P334"><text:span text:style-name="T335">9.2 Odbiór robót zanikających i ulegających zakryciu</text:span></text:p>
      <text:p text:style-name="P336"><text:span text:style-name="T337">Odbiór robót zanikających i ulegających zakryciu polega na finalnej ocenie</text:span><text:span text:style-name="T338"><text:s/>jakości i ilości wykonanych robót, które w dalszym procesie realizacji ulegną zakryciu i musi zostać wykonany w czasie umożliwiającym wykonanie ewentualnych korekt i poprawek bez hamowania ogólnego postępu robót. Obioru dokonuje Inspektor Nadzoru w obecno</text:span><text:span text:style-name="T339">ści upoważnionego przedstawiciela Wykonawcy.</text:span></text:p>
      <text:p text:style-name="P340">Gotowość do odbioru danej części robót Wykonawca zgłasza wpisem do dziennika budowy (jeśli występuje) i jednoczesnym powiadomieniem Inspektora Nadzoru w sposób zwyczajowo przyjęty. Odbioru należy dokonać niezwłocznie, nie później jednak niż w ciągu trzech dni od zgłoszenia wpisem do dziennika budowy. Jakość i ilość robót ulegających zakryciu ocenia Inspektor Nadzoru na podstawie przeprowadzonych pomiarów i sprawdzenia rodzaju oraz zgodności wbudowanych materiałów<text:s/>z ich parametrami określonymi w dokumentacji przetargowej oraz specyfikacji technicznej.</text:p>
      <text:p text:style-name="P341"><text:span text:style-name="T342">9.3 Odbiór częściowy</text:span></text:p>
      <text:p text:style-name="P343"><text:span text:style-name="T344">Odbiór częściowy polega na ocenie ilości i jakości wykonanych etapów prac wchodzących w skład całego przedsięwzięcia inwestycyjnego.</text:span></text:p>
      <text:p text:style-name="P345">9.4 Zasady odbioru ostatecznego</text:p>
      <text:p text:style-name="P346">Odbiór ostateczny polega na finalnej ocenie rzeczywistego wykonania robót w odniesieniu do ich ilości, jakości i wartości. Całkowite zakończenie robót oraz gotowość do odbioru ostatecznego Wykonawca zgłosi pisemnie Zamawiającemu z bezzwłocznym powiadomieniem o tym Inspektora Nadzoru. Odbiór ostateczny robót nastąpi w terminie ustalonym w umowie, licząc od dnia potwierdzenia zakończenia robót i przyjęcia dokumentów określonych w punkcie 9.5 niniejszej specyfikacji. Odbioru ostatecznego dokonuje komisja wyznaczona przez Zamawiającego w obecności Inspektora Nadzoru i Wykonawcy. Komisja odbierająca roboty dokona ich oceny jakościowej na podstawie przedłożonych dokumentów, pomiarów, ocenie wizualnej oraz zgodności wykonania robót z dokumentacją przetargową i specyfikacją. W toku odbioru ostatecznego robót komisja zapozna się z realizacją ustaleń przyjętych w trakcie odbioru robót zanikających i ulegających zakryciu, zwłaszcza w zakresie wykonania robót uzupełniających i poprawkowych. W przypadku niewykonania wyznaczonych robót poprawkowych lub uzupełniających komisja zaprzestanie odbioru i ustali nowy termin ostatecznego odbioru robót. Wszystkie zarządzone przez komisję roboty poprawkowe i uzupełniające będą zestawione przez Inspektora Nadzoru i<text:s/>przekazane na piśmie Wykonawcy. Termin wykonania robót poprawkowych i uzupełniających wyznacza komisja odbiorowa. W przypadku stwierdzenia przez komisje, że jakość wykonanych robót nieznacznie odbiega od wymaganej oraz zgodnej z ustaleniami i warunkami wcześniej określonymi przez Zamawiającego, bądź normami z uwzględnieniem dopuszczalnych tolerancji i nie ma większego wpływu na walory bezpieczeństwa użytkowania i eksploatacji obiektu, komisja może dokonać określonych w umowie potrąceń z wynagrodzenia Wykonawcy, oceniając pomniejszoną wartość wykonanych robót w stosunku do wymagań przyjętych w dokumentach umowy.</text:p>
      <text:p text:style-name="P347">9.5 Dokumenty do odbioru ostatecznego</text:p>
      <text:p text:style-name="P348"><text:span text:style-name="T349">Podstawowym dokumentem do dokonania odbioru ostatecznego robót jest protokół odbioru ostatecznego robót sporzą</text:span><text:span text:style-name="T350">dzony wg wzoru ustalonego przez Zamawiającego. Do odbioru ostatecznego Wykonawca jest zobowiązany przygotować następujące dokumenty:</text:span></text:p>
      <text:p text:style-name="P351"><text:span text:style-name="T352">- oryginał książki obmiarów</text:span></text:p>
      <text:p text:style-name="P353"><text:span text:style-name="T354">- wyniki pomiarów, przeglądów oraz sprawdzeń</text:span></text:p>
      <text:p text:style-name="P355"><text:span text:style-name="T356">- inne niezbędne dokumenty wymagane przepisami pra</text:span><text:span text:style-name="T357">wa</text:span></text:p>
      <text:p text:style-name="P358"><text:span text:style-name="T359">W przypadku gdy komisja uzna, iż dokumenty odbiorowe nie są kompletne, komisja w porozumieniu z Wykonawcą określi nowy termin odbioru końcowego.</text:span></text:p>
      <text:p text:style-name="P360">9.6 Odbiór pogwarancyjny</text:p>
      <text:p text:style-name="P361"><text:span text:style-name="T362">Odbiór pogwarancyjny polegać będzie na ocenie robót związanych z usunięciem<text:s/></text:span><text:span text:style-name="T363">ewentualnych wad stwierdzonych przy odbiorze ostatecznym i zaistniałych w okresie gwarancyjnym. Odbiór pogwarancyjny należy dokonać na podstawie oceny wizualnej.</text:span></text:p>
      <text:p text:style-name="P364"/>
      <text:p text:style-name="P365"><text:span text:style-name="T366">10. Podstawa płatności</text:span></text:p>
      <text:p text:style-name="P367">10.1 Ustalenia ogólne</text:p>
      <text:p text:style-name="P368"><text:span text:style-name="T369">Podstawą płatności za wykonane prace jest umowa<text:s/></text:span><text:span text:style-name="T370">na wykonanie zadania. W przypadku określenia wartości prac poprzez cenę jednostkową, skalkulowaną przez Wykonawcę za jednostkę obmiarową, podstawą rozliczenia jest książka obmiarów prowadzona przez Wykonawcę i zatwierdzona przez Inspektora Nadzoru.</text:span></text:p>
      <text:p text:style-name="P371"><text:span text:style-name="T372">W przyp</text:span><text:span text:style-name="T373">adku robót wycenianych ryczałtowo, podstawą płatności jest wartość (kwota) podana przez Wykonawcę w ofercie.</text:span></text:p>
      <text:p text:style-name="P374">Cena jednostkowa lub kwota ryczałtowa będzie uwzględniać wszystkie czynności, wymagania i badania składające się na wykonanie zadania zgodnie z umową, uproszczoną dokumentacją projektową, specyfikacją techniczną wykonania i odbioru robót oraz przepisami prawnymi i Polskimi Normami.</text:p>
      <text:p text:style-name="P375"><text:span text:style-name="T376">Ceny jednostkowe lub kwoty ryczałtowe będą obejmować:</text:span></text:p>
      <text:p text:style-name="P377"><text:span text:style-name="T378">- robociznę bezpośrednią wraz z kosztami towarzyszącymi</text:span></text:p>
      <text:p text:style-name="P379">- wartość<text:s/>wbudowanych materiałów wraz z kosztami zakupu, magazynowania, ewentualnych ubytków i transportu na teren budowy</text:p>
      <text:p text:style-name="P380"><text:span text:style-name="T381">- wartość pracy sprzętu wraz z kosztami towarzyszącymi</text:span></text:p>
      <text:p text:style-name="P382"><text:span text:style-name="T383">- koszty pośrednie, zysk kalkulacyjny i ryzyko</text:span></text:p>
      <text:p text:style-name="P384"><text:span text:style-name="T385">- podatki obliczone z godnie z obowiązując</text:span><text:span text:style-name="T386">ymi przepisami</text:span></text:p>
      <text:p text:style-name="P387">10. 2 Warunki umowy i wymagania specyfikacji</text:p>
      <text:p text:style-name="P388"><text:span text:style-name="T389">Wszelkie koszty nie ujęte w kosztorysie, a wynikające z dostosowania się do wymogów umowy i specyfikacji technicznej muszą być ujęte w cenie oferty przedstawionej Zamawiającemu przez Wykonawcę na<text:s/></text:span><text:span text:style-name="T390">etapie udzielania zamówienia.</text:span></text:p>
      <text:p text:style-name="P391"/>
      <text:p text:style-name="P392">11. Normy oraz przepisy prawne dotyczące wykonania i odbioru robót wchodzących w skład przedmiotowego zamówienia</text:p>
      <text:p text:style-name="P393">Wykonawcę całego zadania inwestycyjnego obowiązują wszystkie aktualne przepisy prawne (Polskie Normy, warunki techniczne wykonania i odbioru robót, Ustawy i Rozporządzenia) dotyczące wykonania poszczególnych rodzajów prac wchodzących w zakres przedmiotu zamówienia.</text:p>
      <text:p text:style-name="P394"/>
      <text:p text:style-name="P395"><text:span text:style-name="T396">Załączniki:</text:span></text:p>
      <text:p text:style-name="P397">- Wymagania techniczne nawierzchni bitumicznej WT-2 2010</text:p>
      <text:p text:style-name="P398"><text:span text:style-name="T399">- Przedmiar robó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lf</meta:initial-creator>
    <dc:creator>Wolf</dc:creator>
    <meta:creation-date>2016-02-16T13:41:00Z</meta:creation-date>
    <dc:date>2016-02-17T07:12:00Z</dc:date>
    <meta:print-date>2016-02-17T07:09:00Z</meta:print-date>
    <meta:template xlink:href="Normal" xlink:type="simple"/>
    <meta:editing-cycles>4</meta:editing-cycles>
    <meta:editing-duration>PT180S</meta:editing-duration>
    <meta:document-statistic meta:page-count="1" meta:paragraph-count="64" meta:word-count="4631" meta:character-count="32357" meta:row-count="231" meta:non-whitespace-character-count="27790"/>
  </office:meta>
</office:document-meta>
</file>